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02.04.20r.</text:p>
      <text:p text:style-name="P2">Dzisiaj zajmiemy się funkcją litery<text:s/>podziałem wyrazów na głoski.</text:p>
      <text:p text:style-name="P3"/>
      <text:p text:style-name="P4">Ćwiczenia:</text:p>
      <text:p text:style-name="P5"><text:a xlink:href="http://pisupisu.pl/klasa4/podzial-wyrazu-na-gloski" office:target-frame-name="_top" xlink:show="replace"><text:span text:style-name="T6">http://pisupisu.pl/klasa4/podzial-wyrazu-na-gloski</text:span></text:a>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_RYDZEWO_2</dc:creator>
    <meta:creation-date>2020-06-09T16:47:00Z</meta:creation-date>
    <dc:date>2020-06-09T16:47:00Z</dc:date>
    <meta:template xlink:href="Normal" xlink:type="simple"/>
    <meta:editing-cycles>2</meta:editing-cycles>
    <meta:editing-duration>PT120S</meta:editing-duration>
    <meta:document-statistic meta:page-count="1" meta:paragraph-count="1" meta:word-count="29" meta:character-count="207" meta:row-count="1" meta:non-whitespace-character-count="179"/>
  </office:meta>
</office:document-meta>
</file>