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8.06.2020 </text:p>
      <text:p text:style-name="Standard"/>
      <text:p text:style-name="Standard">Temat: <text:span text:style-name="T1">Targowica. Historia wielkiej zdrady.</text:span></text:p>
      <text:p text:style-name="Standard"/>
      <text:p text:style-name="Standard">Nacobezu: </text:p>
      <text:list xml:id="list4973458669993695628" text:style-name="L1">
        <text:list-item>
          <text:p text:style-name="P1">wyjaśniam, czym była Targowica,</text:p>
        </text:list-item>
        <text:list-item>
          <text:p text:style-name="P1">kto brał w niej udział.</text:p>
        </text:list-item>
      </text:list>
      <text:p text:style-name="Standard"/>
      <text:p text:style-name="Standard">Obejrzyj lekcję: <text:a xlink:type="simple" xlink:href="https://youtu.be/vJxtmqWWqGc" text:style-name="Internet_20_link" text:visited-style-name="Visited_20_Internet_20_Link">https://youtu.be/vJxtmqWWqGc</text:a> </text:p>
      <text:p text:style-name="Standard"/>
      <text:p text:style-name="Standard">Nie trzeba nic odsyłać. Osoby, które zalegają z notatkami i chcą poprawić ocenę mają czas tylko do jutr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38S</meta:editing-duration>
    <meta:editing-cycles>3</meta:editing-cycles>
    <meta:generator>OpenOffice/4.1.2$Win32 OpenOffice.org_project/412m3$Build-9782</meta:generator>
    <dc:date>2020-06-08T09:53:56.95</dc:date>
    <meta:document-statistic meta:table-count="0" meta:image-count="0" meta:object-count="0" meta:page-count="1" meta:paragraph-count="7" meta:word-count="39" meta:character-count="271"/>
    <dc:creator>Lenovo </dc:creator>
    <meta:user-defined meta:name="Info 1"/>
    <meta:user-defined meta:name="Info 2"/>
    <meta:user-defined meta:name="Info 3"/>
    <meta:user-defined meta:name="Info 4"/>
  </office:meta>
</office:document-meta>
</file>