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T1" style:family="text">
      <style:text-properties officeooo:rsid="000108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II</text:p>
      <text:p text:style-name="P2"/>
      <text:p text:style-name="P2">Piątek <text:span text:style-name="T1">20</text:span>.03.2020</text:p>
      <text:p text:style-name="P1"/>
      <text:p text:style-name="P1"/>
      <text:list xml:id="list9012039926656948681" text:style-name="L1">
        <text:list-header>
          <text:p text:style-name="P3"/>
        </text:list-header>
      </text:list>
      <text:p text:style-name="P1"/>
      <text:list xml:id="list35274425" text:continue-numbering="true" text:style-name="L1">
        <text:list-item>
          <text:p text:style-name="P3">Wychowanie fizyczne: Ćwiczenia ogólnorozwojowe. Link:</text:p>
        </text:list-item>
      </text:list>
      <text:p text:style-name="P1"/>
      <text:p text:style-name="P1"/>
      <text:list xml:id="list35264194" text:continue-numbering="true" text:style-name="L1">
        <text:list-header>
          <text:p text:style-name="P3">https://www.youtube.com/watch?v=rwqMzHX4E_M</text:p>
        </text:list-header>
      </text:list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03:15.64</meta:creation-date>
    <dc:date>2020-03-17T15:04:40.22</dc:date>
    <meta:editing-duration>P0D</meta:editing-duration>
    <meta:editing-cycles>1</meta:editing-cycles>
    <meta:document-statistic meta:table-count="0" meta:image-count="0" meta:object-count="0" meta:page-count="1" meta:paragraph-count="5" meta:word-count="13" meta:character-count="124" meta:non-whitespace-character-count="118"/>
    <meta:generator>LibreOffice/4.0.2.2$Windows_x86 LibreOffice_project/4c82dcdd6efcd48b1d8bba66bfe1989deee49c3</meta:generator>
  </office:meta>
</office:document-meta>
</file>