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04.20r. (2h)</text:p>
      <text:p text:style-name="P1">Temat: Przecinki i spójniki. </text:p>
      <text:p text:style-name="P1">Trochę dodatkowych ćwiczeń online:</text:p>
      <text:p text:style-name="P1"><text:a xlink:type="simple" xlink:href="https://epodreczniki.pl/a/do-czego-sluzy-przecinek/DWxbakBUy">https://epodreczniki.pl/a/do-czego-sluzy-przecinek/DWxbakBUy</text:a></text:p>
      <text:p text:style-name="P1"><text:a xlink:type="simple" xlink:href="https://epodreczniki.pl/a/zostan-mistrzem-interpunkcji/D3sh7jolH">https://epodreczniki.pl/a/zostan-mistrzem-interpunkcji/D3sh7jolH</text:a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25:42.14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2" meta:character-count="202"/>
  </office:meta>
</office:document-meta>
</file>