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2pt" fo:letter-spacing="normal" fo:font-style="italic" style:text-underline-style="none" fo:font-weight="normal" officeooo:rsid="009007ee" officeooo:paragraph-rsid="009007ee" style:text-blinking="false" style:font-size-asian="14pt" style:font-style-asian="italic" style:font-size-complex="14pt" style:font-style-complex="italic" loext:padding="0cm" loext:border="non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normal" officeooo:rsid="009007ee" officeooo:paragraph-rsid="009007ee" style:text-blinking="false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normal" officeooo:rsid="009007ee" officeooo:paragraph-rsid="009007ee" style:text-blinking="false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normal" officeooo:rsid="009007ee" officeooo:paragraph-rsid="009007ee" style:text-blinking="false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e40312" style:text-line-through-style="none" style:text-line-through-type="none" style:font-name="Raleway" fo:font-size="14pt" fo:letter-spacing="normal" fo:font-style="normal" style:text-underline-style="none" fo:font-weight="bold" officeooo:rsid="009007ee" officeooo:paragraph-rsid="009007ee" style:text-blinking="false" style:font-size-asian="14pt" style:font-weight-asian="bold" style:font-size-complex="14pt" style:font-weight-complex="bold" loext:padding="0cm" loext:border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9335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styka klasa <text:span text:style-name="T2">6</text:span><text:tab/><text:tab/><text:tab/><text:tab/><text:tab/><text:tab/><text:tab/><text:tab/>1<text:span text:style-name="T2">7</text:span>,2<text:span text:style-name="T2">4 </text:span>kwietnia 2020 r.</text:p>
      <text:p text:style-name="P2">Temat: <text:s/><text:span text:style-name="T1">Projektujemy komiksy.</text:span></text:p>
      <text:p text:style-name="P2">1. Tkanina z Bayeux (1077 r.) Obejrzyj z uwagą średniowieczną historyjkę obrazkową. Zastanów się, o czym opowiada wyhaftowana historia? </text:p>
      <text:p text:style-name="P2">2. Rodzaje dymków.</text:p>
      <text:p text:style-name="P2">Ćwiczenie : przerysuj cztery dymki i wpisz w nie wymyślone przez siebie teksty. UWAGA : tekst musi pasować do rodzaju dymka! (karta str. 80)</text:p>
      <text:p text:style-name="P2">3. Wyrazy naśladujące dźwięk.</text:p>
      <text:p text:style-name="P2">Ćwiczenie : <text:s/>przerysuj kilka obrazków, dopisz wyrazy nazywające dźwięk. (karta str. 82)</text:p>
      <text:p text:style-name="P2">4. Linie pokazujące ruch.</text:p>
      <text:p text:style-name="P2">Ćwiczenie : przerysuj kilka obrazków, dorysuj linie kinetyczne (pokazujące ruch) tam, gdzie ich brakuje.</text:p>
      <text:p text:style-name="P2"/>
      <text:p text:style-name="P2">Zadania do wykonania na dwóch kolejnych plastykach (1<text:span text:style-name="T2">7</text:span> kwietnia i 2<text:span text:style-name="T2">4</text:span> kwietnia). Nie przysyłacie swoich ćwiczeń! Kolejne etapy tworzenia komiksu na następnych lekcjach i oceniam dopiero ostateczny efekt projektu.</text:p>
      <text:p text:style-name="P3">Miłego rysowania!</text:p>
      <text:p text:style-name="P4"/>
      <text:p text:style-name="P5">Załączniki : skany stron z podręczni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aleway" svg:font-family="Raleway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8:50:52.92</meta:creation-date>
    <dc:date>2020-04-17T08:16:13.146000000</dc:date>
    <meta:editing-duration>PT6H52M4S</meta:editing-duration>
    <meta:editing-cycles>77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127" meta:character-count="880" meta:non-whitespace-character-count="755"/>
  </office:meta>
</office:document-meta>
</file>