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L1">
      <style:text-properties fo:font-size="12pt" style:font-size-asian="12pt" style:font-size-complex="12pt"/>
    </style:style>
    <style:style style:name="P4" style:family="paragraph" style:parent-style-name="Standard" style:list-style-name="L1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III</text:p>
      <text:p text:style-name="P2"/>
      <text:p text:style-name="P2">Piątek 20.03.2020</text:p>
      <text:p text:style-name="P1"/>
      <text:p text:style-name="P1"/>
      <text:list xml:id="list3459388365679246009" text:style-name="L1">
        <text:list-item>
          <text:p text:style-name="P3">Edukacja polonistyczna: Czytanie tekstu Małgorzaty Trąckiewicz ,,Jenne Willepreux – Power Morskie podglądanie” (Podręcznik str.105). Układanie planu wydarzeń do tekstu w postaci równoważników zdań ( wypowiedzeń bez czasowników)</text:p>
        </text:list-item>
      </text:list>
      <text:p text:style-name="P1"/>
      <text:p text:style-name="P1"/>
      <text:list xml:id="list35245091" text:continue-numbering="true" text:style-name="L1">
        <text:list-item>
          <text:p text:style-name="P3">Edukacja matematyczna: Rozwiązywanie zadań tekstowych (Podręcznik str. 79, ćwiczenia str. 74) </text:p>
        </text:list-item>
      </text:list>
      <text:p text:style-name="P1"/>
      <text:p text:style-name="P1"/>
      <text:list xml:id="list35221693" text:continue-numbering="true" text:style-name="L1">
        <text:list-item>
          <text:p text:style-name="P3">Wychowanie fizyczne: Ćwiczenia ogólnorozwojowe. Link:</text:p>
        </text:list-item>
      </text:list>
      <text:p text:style-name="P1"/>
      <text:p text:style-name="P1"/>
      <text:list xml:id="list35220304" text:continue-numbering="true" text:style-name="L1">
        <text:list-header>
          <text:p text:style-name="P3">https://www.youtube.com/watch?v=rwqMzHX4E_M</text:p>
        </text:list-header>
      </text:list>
      <text:p text:style-name="P1"/>
      <text:p text:style-name="P1"/>
      <text:list xml:id="list35217196" text:continue-numbering="true" text:style-name="L1">
        <text:list-item>
          <text:p text:style-name="P3">Link do strony z ćwiczeniami dla klasy III:</text:p>
          <text:p text:style-name="P4"/>
          <text:p text:style-name="P4">https://view.genial.ly/5e6f7e7980c12e0fd17b082e/horizontal-infographic-review-halin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14:22:44.99</meta:creation-date>
    <dc:date>2020-03-17T15:01:21.33</dc:date>
    <meta:editing-duration>PT2M14S</meta:editing-duration>
    <meta:editing-cycles>3</meta:editing-cycles>
    <meta:generator>OpenOffice/4.1.1$Win32 OpenOffice.org_project/411m6$Build-9775</meta:generator>
    <dc:creator>anna kiernozek</dc:creator>
    <meta:document-statistic meta:table-count="0" meta:image-count="0" meta:object-count="0" meta:page-count="1" meta:paragraph-count="8" meta:word-count="63" meta:character-count="576"/>
  </office:meta>
</office:document-meta>
</file>