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 </text:p>
      <text:p text:style-name="Standard"/>
      <text:p text:style-name="Standard">Temat: <text:span text:style-name="T1">Księstwo Warszawskie</text:span>.</text:p>
      <text:p text:style-name="Standard"/>
      <text:p text:style-name="Standard">Nacobezu:</text:p>
      <text:list xml:id="list7296251063754344381" text:style-name="L1">
        <text:list-item>
          <text:p text:style-name="P1">podaję, kto i kiedy utworzył Księstwo Warszawskie,</text:p>
        </text:list-item>
        <text:list-item>
          <text:p text:style-name="P1">charakteryzuję ustrój Księstwa Warszwskiego,</text:p>
        </text:list-item>
      </text:list>
      <text:p text:style-name="Standard"/>
      <text:p text:style-name="Standard">Obejrzyj lekcję: <text:a xlink:type="simple" xlink:href="https://youtu.be/fGqdKhxjy5k" text:style-name="Internet_20_link" text:visited-style-name="Visited_20_Internet_20_Link">https://youtu.be/fGqdKhxjy5k</text:a> </text:p>
      <text:p text:style-name="Standard"/>
      <text:p text:style-name="Standard">Przeczytaj dwa podrozdziały z rozdziału "Księstwo Warszawskie" – str. 207 – 208.</text:p>
      <text:p text:style-name="Standard"/>
      <text:list xml:id="list1401750782337405497" text:style-name="L2">
        <text:list-item>
          <text:p text:style-name="P2">Zapisz w zeszycie nacobezu.</text:p>
        </text:list-item>
        <text:list-item>
          <text:p text:style-name="P2">Podaj, kto i kiedy utworzył Księstwo Warszawskie.</text:p>
        </text:list-item>
        <text:list-item>
          <text:p text:style-name="P2">Opisz ustrój Księstwa Warszawskiego. </text:p>
        </text:list-item>
      </text:list>
      <text:p text:style-name="Standard"/>
      <text:p text:style-name="Standard">Zdjęcie notatki wyślij do 1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3S</meta:editing-duration>
    <meta:editing-cycles>3</meta:editing-cycles>
    <meta:generator>OpenOffice/4.1.2$Win32 OpenOffice.org_project/412m3$Build-9782</meta:generator>
    <dc:date>2020-05-25T23:04:09.26</dc:date>
    <meta:document-statistic meta:table-count="0" meta:image-count="0" meta:object-count="0" meta:page-count="1" meta:paragraph-count="11" meta:word-count="57" meta:character-count="425"/>
    <dc:creator>Lenovo </dc:creator>
    <meta:user-defined meta:name="Info 1"/>
    <meta:user-defined meta:name="Info 2"/>
    <meta:user-defined meta:name="Info 3"/>
    <meta:user-defined meta:name="Info 4"/>
  </office:meta>
</office:document-meta>
</file>