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text-underline-style="solid" style:text-underline-width="auto" style:text-underline-color="font-color"/>
    </style:style>
    <style:style style:name="P2" style:family="paragraph" style:parent-style-name="Standard">
      <style:text-properties fo:color="#ff0000" style:text-underline-style="none"/>
    </style:style>
    <style:style style:name="T1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25.05.2020</text:p>
      <text:p text:style-name="Standard">Temat: <text:span text:style-name="T1">Polska w Unii Europejskiej.</text:span></text:p>
      <text:p text:style-name="Standard"><text:span text:style-name="T1"/></text:p>
      <text:p text:style-name="P2">Bardzo proszę o przesłanie diagnozy. Na spóźnialskich czekam do środy, potem wstawię oceny niedostateczne.</text:p>
      <text:p text:style-name="Standard"/>
      <text:p text:style-name="Standard">Nacobezu:</text:p>
      <text:p text:style-name="Standard">- podaję datę przystąpienia Polski do Unii Europejskiej,</text:p>
      <text:p text:style-name="Standard">- wymieniam prawa obywatela Unii Europejskiej,</text:p>
      <text:p text:style-name="Standard">- prezentuję, co udało się osiągnąć w Polsce dzięki funduszom unijnym.</text:p>
      <text:p text:style-name="Standard"/>
      <text:p text:style-name="Standard">Obejrzyj lekcję:<text:a xlink:type="simple" xlink:href="https://youtu.be/ih3N4OQp7UE" text:style-name="Internet_20_link" text:visited-style-name="Visited_20_Internet_20_Link">https://youtu.be/ih3N4OQp7UE</text:a> </text:p>
      <text:p text:style-name="Standard"><text:s text:c="2"/></text:p>
      <text:p text:style-name="P1">Dla wszystkich: </text:p>
      <text:p text:style-name="Standard">1. Podaj datę przystąpienia Polski do Unii Europejskiej.</text:p>
      <text:p text:style-name="Standard">2. Wymień, co udało się osiągnąć w Polsce dzięki środkom unijnym.</text:p>
      <text:p text:style-name="Standard"/>
      <text:p text:style-name="P1">Praca dla chętnych:</text:p>
      <text:p text:style-name="Standard">Przygotuj broszurę informacyjną o sposobach wykorzystywania funduszy unijnych w gminie Miłki. Podaj przykłady inwestycji i innych przedsięwzięć, które udało się zrealizować dzięki środkom z UE. Zamiast broszury może być prezentacja. Prześlij pracę do 2 czerwca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5M6S</meta:editing-duration>
    <meta:editing-cycles>5</meta:editing-cycles>
    <meta:generator>OpenOffice/4.1.2$Win32 OpenOffice.org_project/412m3$Build-9782</meta:generator>
    <dc:date>2020-05-25T11:25:38.15</dc:date>
    <dc:creator>Lenovo </dc:creator>
    <meta:document-statistic meta:table-count="0" meta:image-count="0" meta:object-count="0" meta:page-count="1" meta:paragraph-count="14" meta:word-count="107" meta:character-count="795"/>
    <meta:user-defined meta:name="Info 1"/>
    <meta:user-defined meta:name="Info 2"/>
    <meta:user-defined meta:name="Info 3"/>
    <meta:user-defined meta:name="Info 4"/>
  </office:meta>
</office:document-meta>
</file>