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9.05.20r. (2h)</text:p>
      <text:p text:style-name="P1">Temat: Czytanie ze zrozumieniem – ćwiczenia. </text:p>
      <text:p text:style-name="P1">Zadanie 1.</text:p>
      <text:p text:style-name="P1"/>
      <text:p text:style-name="P1"><text:a xlink:type="simple" xlink:href="http://pisupisu.pl/klasa4/czytanie-ze-zrozumieniem-k4-poziom-2">http://pisupisu.pl/klasa4/czytanie-ze-zrozumieniem-k4-poziom-2</text:a></text:p>
      <text:p text:style-name="P1"/>
      <text:p text:style-name="P1">Zadanie 2.</text:p>
      <text:p text:style-name="P1"/>
      <text:p text:style-name="P1"><text:a xlink:type="simple" xlink:href="http://pisupisu.pl/klasa4/czytanie-ze-zrozumieniem-k4-poziom-3">http://pisupisu.pl/klasa4/czytanie-ze-zrozumieniem-k4-poziom-3</text:a></text:p>
      <text:p text:style-name="P1"/>
      <text:p text:style-name="P1">Zadanie 3.</text:p>
      <text:p text:style-name="P1"/>
      <text:p text:style-name="P1"><text:a xlink:type="simple" xlink:href="http://pisupisu.pl/klasa5/czytanie-ze-zrozumieniem-k5-poziom-1">http://pisupisu.pl/klasa5/czytanie-ze-zrozumieniem-k5-poziom-1</text:a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9T20:05:22.86</meta:creation-date>
    <dc:date>2020-06-09T20:42:24.70</dc:date>
    <meta:editing-duration>PT1M32S</meta:editing-duration>
    <meta:editing-cycles>1</meta:editing-cycles>
    <meta:generator>OpenOffice.org/3.4.1$Win32 OpenOffice.org_project/341m1$Build-9593</meta:generator>
    <meta:document-statistic meta:table-count="0" meta:image-count="0" meta:object-count="0" meta:page-count="1" meta:paragraph-count="8" meta:word-count="17" meta:character-count="276"/>
  </office:meta>
</office:document-meta>
</file>