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7.04.2020 </text:p>
      <text:p text:style-name="Standard">Temat: <text:span text:style-name="T1">Polska za czasów Gierka.</text:span></text:p>
      <text:p text:style-name="Standard"/>
      <text:p text:style-name="Standard">Nacobezu:</text:p>
      <text:list xml:id="list7487897901159510469" text:style-name="L1">
        <text:list-item>
          <text:p text:style-name="P1">wyjaśniam, na czym polegała propaganda sukcesu,</text:p>
        </text:list-item>
        <text:list-item>
          <text:p text:style-name="P1">wymieniam skutki rządów Gierka.</text:p>
        </text:list-item>
      </text:list>
      <text:p text:style-name="Standard"/>
      <text:p text:style-name="Standard">Obejrzyj lekcję:</text:p>
      <text:p text:style-name="Standard"><text:a xlink:type="simple" xlink:href="https://youtu.be/SB5lAHPAbhw" text:style-name="Internet_20_link" text:visited-style-name="Visited_20_Internet_20_Link">https://youtu.be/SB5lAHPAbhw</text:a></text:p>
      <text:p text:style-name="Standard"/>
      <text:p text:style-name="Standard">Zapisz w zeszycie: <text:s/>(podręcznik str. 195-197)</text:p>
      <text:list xml:id="list2728427105332951228" text:style-name="L2">
        <text:list-item>
          <text:p text:style-name="P2">Z czego wynikały niepowodzenia gospodarcze?</text:p>
        </text:list-item>
        <text:list-item>
          <text:p text:style-name="P2">Wyjaśnij, na czym polega "propaganda sukcesu"?</text:p>
        </text:list-item>
        <text:list-item>
          <text:p text:style-name="P2">Jakie zapisy znalazły się w nowelizacji Konstytucji PRL w 1976 roku?</text:p>
        </text:list-item>
      </text:list>
      <text:p text:style-name="Standard"/>
      <text:p text:style-name="Standard">Wyślij odpowiedzi na pytania z lekcji z 24 i 27 kwietnia. Zdjęcia prześlij na e-meila do 30 kwiet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50S</meta:editing-duration>
    <meta:editing-cycles>6</meta:editing-cycles>
    <meta:generator>OpenOffice/4.1.2$Win32 OpenOffice.org_project/412m3$Build-9782</meta:generator>
    <dc:date>2020-04-27T09:04:13.19</dc:date>
    <dc:creator>Lenovo </dc:creator>
    <meta:document-statistic meta:table-count="0" meta:image-count="0" meta:object-count="0" meta:page-count="1" meta:paragraph-count="12" meta:word-count="71" meta:character-count="484"/>
    <meta:user-defined meta:name="Info 1"/>
    <meta:user-defined meta:name="Info 2"/>
    <meta:user-defined meta:name="Info 3"/>
    <meta:user-defined meta:name="Info 4"/>
  </office:meta>
</office:document-meta>
</file>