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.04.2020</text:p>
      <text:p text:style-name="Standard"/>
      <text:p text:style-name="Standard">Temat: <text:span text:style-name="T1">Sądy i trybunały.</text:span></text:p>
      <text:p text:style-name="Standard"/>
      <text:p text:style-name="Standard">Nacobezu:</text:p>
      <text:p text:style-name="Standard">- wskazuję, kto sprawuje władzę sądowniczą w Polsce,</text:p>
      <text:p text:style-name="Standard">- podaję zasady działania sądów,</text:p>
      <text:p text:style-name="Standard">- opisuję salę rozpraw oraz wymieniam jej uczestników.</text:p>
      <text:p text:style-name="Standard"/>
      <text:p text:style-name="Standard">Obejrzyj lekcję: https://youtu.be/0Fncpwr_pKI</text:p>
      <text:p text:style-name="Standard"/>
      <text:p text:style-name="Standard">Naszkicuj salę rozpraw i umieść w niej jej uczestni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4</meta:editing-cycles>
    <meta:generator>OpenOffice/4.1.2$Win32 OpenOffice.org_project/412m3$Build-9782</meta:generator>
    <dc:date>2020-04-24T07:49:39.64</dc:date>
    <dc:creator>Lenovo </dc:creator>
    <meta:document-statistic meta:table-count="0" meta:image-count="0" meta:object-count="0" meta:page-count="1" meta:paragraph-count="8" meta:word-count="39" meta:character-count="281"/>
    <meta:user-defined meta:name="Info 1"/>
    <meta:user-defined meta:name="Info 2"/>
    <meta:user-defined meta:name="Info 3"/>
    <meta:user-defined meta:name="Info 4"/>
  </office:meta>
</office:document-meta>
</file>