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1.04.2020</text:p>
      <text:p text:style-name="Standard"/>
      <text:p text:style-name="Standard">Temat: <text:span text:style-name="T1">Podsumowanie wiadomości z działu <text:s/>"Społeczeństwo średniowiecza".</text:span></text:p>
      <text:p text:style-name="Standard"/>
      <text:p text:style-name="Standard">W ramach powtórzenia wykonaj pisemnie w zeszycie podsumowanie działu ze str. 158. Nalezy wykonać wszystkie 9 poleceń. Wyślij do poniedziałku, 27 kwietnia, zdjęcie wykonanych zadań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2S</meta:editing-duration>
    <meta:editing-cycles>3</meta:editing-cycles>
    <meta:generator>OpenOffice/4.1.2$Win32 OpenOffice.org_project/412m3$Build-9782</meta:generator>
    <dc:date>2020-04-21T10:54:00.98</dc:date>
    <meta:document-statistic meta:table-count="0" meta:image-count="0" meta:object-count="0" meta:page-count="1" meta:paragraph-count="3" meta:word-count="33" meta:character-count="262"/>
    <dc:creator>Lenovo </dc:creator>
    <meta:user-defined meta:name="Info 1"/>
    <meta:user-defined meta:name="Info 2"/>
    <meta:user-defined meta:name="Info 3"/>
    <meta:user-defined meta:name="Info 4"/>
  </office:meta>
</office:document-meta>
</file>