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.05.2020</text:p>
      <text:p text:style-name="Standard">Temat: <text:span text:style-name="T1">Organizacje obywatelskie.</text:span></text:p>
      <text:p text:style-name="Standard">Nacobezu:</text:p>
      <text:list xml:id="list2856561886872208619" text:style-name="L1">
        <text:list-item>
          <text:p text:style-name="P1">wymieniam organizacje pozarządowe,</text:p>
        </text:list-item>
        <text:list-item>
          <text:p text:style-name="P1">wyjaśniam, na czym polega wolontariat,</text:p>
        </text:list-item>
        <text:list-item>
          <text:p text:style-name="P1">ukazuję rolę organizacji młodzieżowych i związków zawodowych.</text:p>
        </text:list-item>
      </text:list>
      <text:p text:style-name="Standard"/>
      <text:p text:style-name="Standard">Obejrzyj lekcję: <text:s/>https://youtu.be/_baqXHW9WPU</text:p>
      <text:p text:style-name="Standard"/>
      <text:p text:style-name="Standard">Napisz, jakie organizacje, stowarzyszenia działaja w Twojej najbliższej okolicy. Do jakich należysz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4S</meta:editing-duration>
    <meta:editing-cycles>5</meta:editing-cycles>
    <meta:generator>OpenOffice/4.1.2$Win32 OpenOffice.org_project/412m3$Build-9782</meta:generator>
    <dc:date>2020-05-04T10:06:44.83</dc:date>
    <dc:creator>Lenovo </dc:creator>
    <meta:document-statistic meta:table-count="0" meta:image-count="0" meta:object-count="0" meta:page-count="1" meta:paragraph-count="8" meta:word-count="38" meta:character-count="332"/>
    <meta:user-defined meta:name="Info 1"/>
    <meta:user-defined meta:name="Info 2"/>
    <meta:user-defined meta:name="Info 3"/>
    <meta:user-defined meta:name="Info 4"/>
  </office:meta>
</office:document-meta>
</file>