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ff0000"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color="#1f497d"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fo:color="#1f497d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fo:font-size="14pt" style:font-size-asian="14pt" style:font-size-complex="14p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List_20_Paragraph" style:list-style-name="WWNum2">
      <style:text-properties fo:font-size="12pt" style:font-size-asian="12pt" style:font-size-complex="12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color="#1f497d" fo:font-size="12pt" fo:font-style="italic" style:font-size-asian="12pt" style:font-style-asian="italic" style:font-size-complex="12pt"/>
    </style:style>
    <style:style style:name="T3" style:family="text">
      <style:text-properties fo:color="#1f497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" style:family="text">
      <style:text-properties fo:color="#1f497d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Rada ministrów (rząd) i ich zadania. <text:s text:c="85"/></text:p>
      <text:p text:style-name="Standard"><text:span text:style-name="T2">Przepisz do zeszytu temat, obejrzyj filmik </text:span><text:a xlink:type="simple" xlink:href="https://www.youtube.com/watch?v=b7exSjgjhFs" text:style-name="Internet_20_link" text:visited-style-name="Visited_20_Internet_20_Link"><text:span text:style-name="T1">https://www.youtube.com/watch?v=b7exSjgjhFs</text:span></text:a><text:span text:style-name="T2"> i przepisz punkt 1 notatki.</text:span></text:p>
      <text:list xml:id="list656943075684360027" text:style-name="WWNum1">
        <text:list-item>
          <text:p text:style-name="P5">Skład Rady Ministrów:</text:p>
        </text:list-item>
      </text:list>
      <text:p text:style-name="List_20_Paragraph"><text:span text:style-name="T6"></text:span> <text:s/><text:span text:style-name="T5">prezes Rady Ministrów (premier) – stoi na czele rządu i zarządza jego pracami, <text:line-break/></text:span><text:span text:style-name="T6"></text:span><text:span text:style-name="T5"> wiceprezesi Rady Ministrów (wicepremierzy), </text:span></text:p>
      <text:p text:style-name="List_20_Paragraph"><text:span text:style-name="T6"></text:span><text:span text:style-name="T5"> ministrowie – kierują określonymi resortami (ministerstwami) administracji <text:line-break/> <text:s text:c="2"/>państwowej lub wykonują inne zadania zlecone przez premiera (tzw. ministrowie <text:s text:c="3"/><text:line-break/> <text:s text:c="2"/>bez teki.</text:span></text:p>
      <text:p text:style-name="P2">Wykonaj w zeszycie ćwiczenie 10 s. 145</text:p>
      <text:p text:style-name="Standard"><text:span text:style-name="T2">Obejrzyj filmik <text:s/>-</text:span> <text:a xlink:type="simple" xlink:href="https://www.youtube.com/watch?v=5uEPmBBfofs" text:style-name="Internet_20_link" text:visited-style-name="Visited_20_Internet_20_Link"><text:span text:style-name="T1">https://www.youtube.com/watch?v=5uEPmBBfofs</text:span></text:a><text:span text:style-name="T2"> i <text:s/>przepisz do zeszytu punkt 2 notatki.</text:span></text:p>
      <text:list xml:id="list28631247" text:continue-numbering="true" text:style-name="WWNum1">
        <text:list-item>
          <text:p text:style-name="P4"><text:span text:style-name="T5">Procedura tworzenia rządu:<text:line-break/></text:span><text:span text:style-name="T6"></text:span><text:span text:style-name="T5"> prezydent desygnuje premiera, który wybiera ministrów, a sejm udziela mu /<text:line-break/> <text:s text:c="2"/></text:span><text:bookmark text:name="_GoBack"/><text:span text:style-name="T5">bądź nie/ <text:s/>wotum zaufania.</text:span></text:p>
        </text:list-item>
      </text:list>
      <text:p text:style-name="Standard"><text:span text:style-name="T2">Obejrzyj filmik </text:span><text:a xlink:type="simple" xlink:href="https://www.youtube.com/watch?v=jiTtNSTM-7I" text:style-name="Internet_20_link" text:visited-style-name="Visited_20_Internet_20_Link"><text:span text:style-name="T1">https://www.youtube.com/watch?v=jiTtNSTM-7I</text:span></text:a><text:span text:style-name="T2"> i jako punkt 3 notatki wypisz kompetencje rządu:</text:span></text:p>
      <text:list xml:id="list28622254" text:continue-numbering="true" text:style-name="WWNum1">
        <text:list-item>
          <text:p text:style-name="P6">Kompetencje rządu:</text:p>
        </text:list-item>
      </text:list>
      <text:p text:style-name="Standard"><text:span text:style-name="T2"><text:s text:c="13"/></text:span><text:span text:style-name="T6"></text:span></text:p>
      <text:p text:style-name="P2">Wyjaśnij pisemnie <text:s/>na czym polega zasada kontrasygnaty?.</text:p>
      <text:p text:style-name="Standard"><text:span text:style-name="T3">Zadanie domowe:</text:span><text:span text:style-name="T4"> Dopasuj poniższe sprawy do kompetencji poszczególnych ministrów.</text:span></text:p>
      <text:p text:style-name="P3">Wzór – zatwierdzenie podręcznika do wiedzy o społeczeństwie – Minister Edukacji Narodowej</text:p>
      <text:list xml:id="list7085046066046703808" text:style-name="WWNum2">
        <text:list-item>
          <text:p text:style-name="P7">Przygotowanie projektu budżetu państwa.</text:p>
        </text:list-item>
        <text:list-item>
          <text:p text:style-name="P7">Zatwierdzenie listy <text:s/>leków <text:s/>dopuszczonych do sprzedaży.</text:p>
        </text:list-item>
        <text:list-item>
          <text:p text:style-name="P7">Przyznanie dotacji na badania z dziedziny astrofizyki. </text:p>
        </text:list-item>
        <text:list-item>
          <text:p text:style-name="P7">Ustalenie wysokości kar za zanieczyszczenie wód przez zakłady przemysłowe.</text:p>
        </text:list-item>
        <text:list-item>
          <text:p text:style-name="P7">Przyznanie dotacji na wydanie książki.</text:p>
        </text:list-item>
        <text:list-item>
          <text:p text:style-name="P7">Decyzja o zakupie nowych karabinów.</text:p>
        </text:list-item>
        <text:list-item>
          <text:p text:style-name="P7">Określenie trybu szkolenia osób starających się o pracę w policji.</text:p>
        </text:list-item>
        <text:list-item>
          <text:p text:style-name="P7">Nadzór nad jakością towarów spożywczych.</text:p>
        </text:list-item>
        <text:list-item>
          <text:p text:style-name="P7">Określenie wielkości zasiłków dla bezrobotnych.</text:p>
        </text:list-item>
        <text:list-item>
          <text:p text:style-name="P7"><text:soft-page-break/>Nadzór nad pracą zakładów karnych.</text:p>
        </text:list-item>
      </text:list>
      <text:p text:style-name="P3">Oraz wykonaj pisemnie ćwiczenie 8 ze strony 145.</text:p>
      <text:p text:style-name="P3">Zadania wyślij e-mailem. Masz na to tydzień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sia</meta:initial-creator>
    <dc:creator>Lenovo </dc:creator>
    <meta:editing-cycles>4</meta:editing-cycles>
    <meta:creation-date>2020-03-23T10:05:00</meta:creation-date>
    <dc:date>2020-03-27T08:40:57.08</dc:date>
    <meta:editing-duration>PT4M10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229" meta:character-count="1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