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gendaPl, Arial" svg:font-family="AgendaPl, Arial" style:font-family-generic="swiss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gendaPl" svg:font-family="AgendaPl" style:font-family-generic="swiss"/>
    <style:font-face style:name="AgendaPl Regular" svg:font-family="AgendaPl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style:font-weight-complex="bold"/>
    </style:style>
    <style:style style:name="T8" style:parent-style-name="Domyślnaczcionkaakapitu" style:family="text">
      <style:text-properties style:font-name="Calibri" style:font-name-asian="MS Mincho" style:font-name-complex="AgendaPl" fo:color="#000000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" style:font-name-asian="MS Mincho" style:font-name-complex="AgendaPl" fo:color="#000000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weight-complex="bold"/>
    </style:style>
    <style:style style:name="T11" style:parent-style-name="Domyślnaczcionkaakapitu" style:family="text">
      <style:text-properties style:font-name="Calibri" style:font-name-complex="AgendaPl" fo:color="#000000"/>
    </style:style>
    <style:style style:name="T12" style:parent-style-name="Domyślnaczcionkaakapitu" style:family="text">
      <style:text-properties style:font-name="Calibri" style:font-name-complex="AgendaPl" fo:color="#000000"/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T14" style:parent-style-name="Domyślnaczcionkaakapitu" style:family="text">
      <style:text-properties style:font-name="Calibri" style:font-name-complex="Calibri" fo:color="#000000"/>
    </style:style>
    <style:style style:name="T15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17" style:parent-style-name="Standard" style:family="paragraph">
      <style:text-properties style:font-name="Calibri" style:font-name-complex="Calibri" fo:color="#000000"/>
    </style:style>
    <style:style style:name="P18" style:parent-style-name="Pa27" style:family="paragraph">
      <style:text-properties style:font-name="Calibri" style:font-name-complex="Calibri" fo:color="#000000"/>
    </style:style>
    <style:style style:name="P19" style:parent-style-name="Standard" style:family="paragraph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T21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22" style:parent-style-name="Domyślnaczcionkaakapitu" style:family="text">
      <style:text-properties style:font-name="Calibri" style:font-name-asian="AgendaPl Regular" style:font-name-complex="AgendaPl Regular" fo:color="#231F20" fo:letter-spacing="-0.0006in"/>
    </style:style>
    <style:style style:name="T23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24" style:parent-style-name="Domyślnaczcionkaakapitu" style:family="text">
      <style:text-properties style:font-name="Calibri" style:font-name-asian="AgendaPl Regular" style:font-name-complex="AgendaPl Regular" fo:color="#231F20" fo:letter-spacing="-0.0027in"/>
    </style:style>
    <style:style style:name="T25" style:parent-style-name="Domyślnaczcionkaakapitu" style:family="text">
      <style:text-properties style:font-name="Calibri" style:font-name-asian="AgendaPl Regular" style:font-name-complex="AgendaPl Regular" fo:color="#231F20" fo:letter-spacing="-0.0006in"/>
    </style:style>
    <style:style style:name="T26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27" style:parent-style-name="Domyślnaczcionkaakapitu" style:family="text">
      <style:text-properties style:font-name="Calibri" style:font-name-asian="AgendaPl Regular" style:font-name-complex="AgendaPl Regular" fo:color="#231F20" fo:letter-spacing="-0.002in"/>
    </style:style>
    <style:style style:name="T28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29" style:parent-style-name="Domyślnaczcionkaakapitu" style:family="text">
      <style:text-properties style:font-name="Calibri" style:font-name-asian="AgendaPl Regular" style:font-name-complex="AgendaPl Regular" fo:color="#231F20" fo:letter-spacing="-0.002in"/>
    </style:style>
    <style:style style:name="T30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P31" style:parent-style-name="Standard" style:family="paragraph">
      <style:text-properties style:font-name="Calibri" style:font-name-complex="Calibri" fo:color="#000000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P39" style:parent-style-name="Standard" style:family="paragraph">
      <style:text-properties style:font-name="Calibri" style:font-name-complex="Calibri" fo:color="#000000"/>
    </style:style>
    <style:style style:name="P40" style:parent-style-name="Pa27" style:family="paragraph">
      <style:text-properties style:font-name="Calibri" style:font-name-complex="Calibri" fo:color="#000000"/>
    </style:style>
    <style:style style:name="P41" style:parent-style-name="Standard" style:family="paragraph">
      <style:text-properties style:font-name="Calibri" style:font-name-complex="Calibri" fo:color="#000000"/>
    </style:style>
    <style:style style:name="P42" style:parent-style-name="Standard" style:family="paragraph">
      <style:text-properties style:font-name="Calibri" style:font-name-complex="Calibri" fo:color="#000000"/>
    </style:style>
    <style:style style:name="P43" style:parent-style-name="Standard" style:family="paragraph">
      <style:text-properties style:font-name="Calibri" style:font-name-complex="Calibri" fo:color="#000000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T46" style:parent-style-name="Domyślnaczcionkaakapitu" style:family="text">
      <style:text-properties style:font-name="Calibri" style:font-name-complex="AgendaPl" fo:color="#000000" fo:font-size="10pt" style:font-size-asian="10pt" style:font-size-complex="10pt"/>
    </style:style>
    <style:style style:name="T47" style:parent-style-name="Hiperłącze" style:family="text">
      <style:text-properties style:font-name="Calibri" style:font-name-complex="AgendaPl" fo:font-size="10pt" style:font-size-asian="10pt" style:font-size-complex="10pt"/>
    </style:style>
    <style:style style:name="T48" style:parent-style-name="Hiperłącze" style:family="text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 fo:color="#000000"/>
    </style:style>
    <style:style style:name="P50" style:parent-style-name="Standard" style:family="paragraph">
      <style:text-properties style:font-name="Calibri" style:font-name-complex="Calibri" fo:color="#000000"/>
    </style:style>
    <style:style style:name="P51" style:parent-style-name="Pa27" style:family="paragraph">
      <style:text-properties style:font-name="Calibri" style:font-name-complex="Calibri" fo:color="#000000"/>
    </style:style>
    <style:style style:name="P52" style:parent-style-name="Standard" style:family="paragraph">
      <style:text-properties style:font-name="Calibri" style:font-name-complex="Calibri" fo:color="#000000"/>
    </style:style>
    <style:style style:name="P53" style:parent-style-name="Pa27" style:family="paragraph">
      <style:text-properties style:font-name="Calibri" style:font-name-complex="Calibri" fo:color="#000000"/>
    </style:style>
    <style:style style:name="P54" style:parent-style-name="Standard" style:family="paragraph">
      <style:text-properties style:font-name="Calibri" style:font-name-complex="Calibri" fo:color="#000000"/>
    </style:style>
    <style:style style:name="P55" style:parent-style-name="Standard" style:family="paragraph">
      <style:text-properties style:font-name="Calibri" style:font-name-complex="Calibri" fo:color="#000000"/>
    </style:style>
    <style:style style:name="P56" style:parent-style-name="Standard" style:family="paragraph">
      <style:text-properties style:font-name="Calibri" style:font-name-complex="Calibri" fo:color="#000000"/>
    </style:style>
    <style:style style:name="P57" style:parent-style-name="Standard" style:family="paragraph">
      <style:text-properties style:font-name="Calibri" style:font-name-complex="Calibri" fo:color="#000000"/>
    </style:style>
    <style:style style:name="P58" style:parent-style-name="Standard" style:family="paragraph">
      <style:text-properties style:font-name="Calibri" style:font-name-complex="Calibri" fo:color="#000000"/>
    </style:style>
    <style:style style:name="P59" style:parent-style-name="Standard" style:family="paragraph">
      <style:text-properties style:font-name="Calibri" style:font-name-complex="Calibri" fo:color="#000000"/>
    </style:style>
    <style:style style:name="P60" style:parent-style-name="Standard" style:family="paragraph">
      <style:text-properties style:font-name="Calibri" style:font-name-complex="Calibri" fo:color="#000000"/>
    </style:style>
    <style:style style:name="P61" style:parent-style-name="Standard" style:family="paragraph">
      <style:text-properties style:font-name="Calibri" style:font-name-complex="Calibri" fo:color="#000000"/>
    </style:style>
    <style:style style:name="P62" style:parent-style-name="Standard" style:family="paragraph">
      <style:text-properties style:font-name="Calibri" style:font-name-complex="Calibri" fo:color="#000000"/>
    </style:style>
    <style:style style:name="P63" style:parent-style-name="Standard" style:family="paragraph">
      <style:text-properties style:font-name="Calibri" style:font-name-complex="Calibri" fo:color="#000000"/>
    </style:style>
    <style:style style:name="P64" style:parent-style-name="Pa27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><text:s text:c="49"/><text:span text:style-name="T2"><text:s text:c="10"/>Klasa III</text:span></text:p>
      <text:p text:style-name="P3"><text:s text:c="35"/>Zdalne nauczanie w dniach 27.04. - 30.04.2020r.</text:p>
      <text:p text:style-name="P4"/>
      <text:p text:style-name="P5">27.04.2020r. – poniedziałek</text:p>
      <text:p text:style-name="P6"/>
      <text:p text:style-name="Standard"><text:span text:style-name="T7">Ed. Plastyczna <text:s/></text:span><text:span text:style-name="T8">Wykonanie kurpiowskiej wycinanki.</text:span><text:s/>p<text:span text:style-name="T9">https://www.youtube.com/watch?v=vFJadK6gIcg</text:span></text:p>
      <text:p text:style-name="Pa27"><text:span text:style-name="T10">Ed.techniczna<text:s/></text:span><text:span text:style-name="T11">Wykonanie gałązek forsycji lub jaśminowca – praca techniczna.</text:span><text:s/><text:span text:style-name="T12">https://www.youtube.com/watch?v=0Nq6sG365k0</text:span></text:p>
      <text:p text:style-name="Standard">Ed.polonistyczna</text:p>
      <text:p text:style-name="Pa27"><text:span text:style-name="T13">Wskazywanie czynności sł</text:span><text:span text:style-name="T14">ońca na podstawie tekstu wiersza Adama Asnyka „Majowe słońce”. Ciche czytanie wpisu do pamiętnika. Nazywanie majowych świąt. Powtórzenie wiadomości o liczebnikach. Pisanie odpowiedzi na pytania. Wyjaśnianie pojęć:<text:s/></text:span><text:span text:style-name="T15">demokracja, patriotyzm, szacunek(podręczni</text:span><text:span text:style-name="T16">k str.36-37, karty ćwiczeń str.37-38)</text:span></text:p>
      <text:p text:style-name="P17">Ed. matematyczna.</text:p>
      <text:p text:style-name="P18"><text:s/>Poznanie liczb pięciocyfrowych. Układanie, odczytywanie i zapisywanie liczb pięciocyfrowych. Pisanie liczb słownie.(podręcznik str.62, karty ćwiczeń str.58)</text:p>
      <text:p text:style-name="P19">Wych.fiz.</text:p>
      <text:p text:style-name="Standard"><text:span text:style-name="T20">Ć</text:span><text:span text:style-name="T21">wi</text:span><text:span text:style-name="T22">c</text:span><text:span text:style-name="T23">zenia gimnast</text:span><text:span text:style-name="T24">y</text:span><text:span text:style-name="T25">c</text:span><text:span text:style-name="T26">zne z wy</text:span><text:span text:style-name="T27">k</text:span><text:span text:style-name="T28">orz</text:span><text:span text:style-name="T29">y</text:span><text:span text:style-name="T30">staniem krzesełka.</text:span></text:p>
      <text:p text:style-name="P31"/>
      <text:p text:style-name="P32">28.04 2020r. - wtorek</text:p>
      <text:p text:style-name="P33">Zajęcia komputerowe Temat 25 Wstawiamy obrazy w programie PowerPoin. s.52–53.</text:p>
      <text:p text:style-name="P34">Ed. polonistyczna</text:p>
      <text:p text:style-name="Pa27"><text:span text:style-name="T35">Czytanie opowiadania Zofii Staneckiej „Święto Pracy”. Udzielanie odpowiedzi ustnych i pisemnych na pytania dotyczące t</text:span><text:span text:style-name="T36">reści opowiadania. Pisanie zdań na temat sposobów spędzania wolnego czasu w Święto Pracy. Wyjaśnienie powiedzenia<text:s/></text:span><text:span text:style-name="T37">pracować w pocie czoła</text:span><text:span text:style-name="T38">. Odkodowywanie obrazka..(podręcznik str.38-39, karty ćwiczeń str.39-40)</text:span></text:p>
      <text:p text:style-name="P39">Ed matematyczna</text:p>
      <text:p text:style-name="P40">Poznanie liczb sześciocyfrowych. Odczytywanie i zapisywanie za pomocą cyfr i słownie liczb sześciocyfrowych..(podręcznik str.63, karty ćwiczeń str.59)</text:p>
      <text:p text:style-name="P41">Zaj.roz.z ed polonistycznej</text:p>
      <text:p text:style-name="P42"><text:s/>Układanie zdań z podanych części mowy i zapisywanie ich. Rozpoznawanie części mowy i określanie ich.(karty<text:s/>ćwiczeń str.47-48)</text:p>
      <text:p text:style-name="P43"/>
      <text:p text:style-name="P44">29.04.2020r. -środa</text:p>
      <text:p text:style-name="Standard"><text:span text:style-name="T45">Ed.muzyczna</text:span><text:span text:style-name="T46"><text:s/>Powtórzenie wiadomości o kujawiaku. Słuchanie przyśpiewek ludowych z Mazowsza.</text:span><text:s/><text:a xlink:href="https://www.youtube.com/watch?v=DdCaQ_6sY8E" office:target-frame-name="_top" xlink:show="replace"><text:span text:style-name="T47">https://www.youtube.com/watch?v=DdCaQ_6sY8E</text:span></text:a></text:p>
      <text:p text:style-name="Standard"><text:a xlink:href="https://www.youtube.com/watch?v=96QYAIaFmD4" office:target-frame-name="_top" xlink:show="replace"><text:span text:style-name="T48">https://www.youtube.com/watch?v=96QYAIaFmD4</text:span></text:a></text:p>
      <text:p text:style-name="P49">https://www.youtube.com/watch?v=9eX1rdq8KDA</text:p>
      <text:p text:style-name="P50">Ed. polonistyczna</text:p>
      <text:p text:style-name="P51">Czytanie opowiadania „Klasowy plebiscyt” i wiersza Wandy Grodzieńskiej „Radosny dzień”. <text:s/>Wypowiadanie się na temat obu utworów. Rozwijanie zdań. <text:s/>Prawa obywateli. Cechy dobrego przedstawiciela klasy. .(podręcznik str.40-41, karty ćwiczeń str.41-42)</text:p>
      <text:p text:style-name="P52">Ed.matematyczna</text:p>
      <text:p text:style-name="P53">Wykonywanie obliczeń szacunkowych. Rozwiązywanie zadania trudniejszego i nietypowego.</text:p>
      <text:p text:style-name="P54">Zaj. rozwijające z matematyki</text:p>
      <text:p text:style-name="P55">Rozwiązywanie złożonych zadań tekstowych..(podręcznik str.64, karty ćwiczeń str.60)</text:p>
      <text:p text:style-name="P56"/>
      <text:p text:style-name="P57"/>
      <text:soft-page-break/>
      <text:p text:style-name="P58"><text:s/></text:p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gendaPl, Arial" svg:font-family="AgendaPl, Arial" style:font-family-generic="swiss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gendaPl" svg:font-family="AgendaPl" style:font-family-generic="swiss"/>
    <style:font-face style:name="AgendaPl Regular" svg:font-family="AgendaPl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27" style:display-name="Pa27" style:family="paragraph" style:parent-style-name="Standard" style:next-style-name="Standard">
      <style:paragraph-properties style:text-autospace="none" style:line-height-at-least="0.1395in"/>
      <style:text-properties style:font-name="AgendaPl, Arial" style:font-name-complex="AgendaPl, Arial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Nadolna</meta:initial-creator>
    <dc:creator>admin</dc:creator>
    <meta:creation-date>2020-04-26T09:12:00Z</meta:creation-date>
    <dc:date>2020-04-26T09:12:00Z</dc: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91" meta:row-count="18" meta:non-whitespace-character-count="2226"/>
  </office:meta>
</office:document-meta>
</file>