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/>
      <text:p text:style-name="Standard">Temat: <text:span text:style-name="T1">Okoliczności powstania hymnu Polski.</text:span></text:p>
      <text:p text:style-name="Standard"/>
      <text:p text:style-name="Standard">Dziekuję wszystkim, którzy wykonali diagnozę. Na spóźnialskich czekam do środy. Potem posypią się jedynki. Dzisiaj wracamy do powstania Legionów Polskich we Włoszech. Odegrały one ważną rolę w historii Polski, ponieważ dla następnych pokoleń stały sie one wzorem poświęcenia sprawie narodowej. Do leginów dołączył także Józef Wybicki, który w 1797 roku napisał "Pieśń Legionów Polskich we Włoszech". Po pewnym czasie <text:s/>zmieniono tytuł pieśni na "Mazurek Dąbrowskiego". Po 130 latach od powstania pieśń ta stała się naszym hymnem narodowym.</text:p>
      <text:p text:style-name="Standard"/>
      <text:p text:style-name="Standard">Proszę obejrzeć lekcję: <text:a xlink:type="simple" xlink:href="https://youtu.be/hTt58XHAmhM" text:style-name="Internet_20_link" text:visited-style-name="Visited_20_Internet_20_Link">https://youtu.be/hTt58XHAmhM</text:a> 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S</meta:editing-duration>
    <meta:editing-cycles>3</meta:editing-cycles>
    <meta:generator>OpenOffice/4.1.2$Win32 OpenOffice.org_project/412m3$Build-9782</meta:generator>
    <dc:date>2020-05-25T11:03:05.78</dc:date>
    <meta:document-statistic meta:table-count="0" meta:image-count="0" meta:object-count="0" meta:page-count="1" meta:paragraph-count="5" meta:word-count="87" meta:character-count="645"/>
    <dc:creator>Lenovo </dc:creator>
    <meta:user-defined meta:name="Info 1"/>
    <meta:user-defined meta:name="Info 2"/>
    <meta:user-defined meta:name="Info 3"/>
    <meta:user-defined meta:name="Info 4"/>
  </office:meta>
</office:document-meta>
</file>