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none"/>
    </style:style>
    <style:style style:name="P3" style:family="paragraph" style:parent-style-name="Standard" style:list-style-name="L1">
      <style:text-properties style:text-underline-style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5.05.2020 </text:p>
      <text:p text:style-name="P1">Temat: Rewolucja francuska 14 lipca 1789 r.</text:p>
      <text:p text:style-name="P1"/>
      <text:p text:style-name="P1">Nacobezu:</text:p>
      <text:list xml:id="list4470322669973768101" text:style-name="L1">
        <text:list-item>
          <text:p text:style-name="P3">wymieniam grupy społeczne we Francji, ich prawa i obowiązki,</text:p>
        </text:list-item>
        <text:list-item>
          <text:p text:style-name="P3">wyjasniam, dlaczego doszło do wybuchu rewolucji francuskiej,</text:p>
        </text:list-item>
        <text:list-item>
          <text:p text:style-name="P3">podaję, co zagwarantowała Deklaracja praw człowieka i obywatela.</text:p>
        </text:list-item>
      </text:list>
      <text:p text:style-name="P2"/>
      <text:p text:style-name="P2">Przepisz temat, nacobezu. Obejrzyj lekcję oraz zapoznaj się z tekstem z podręcznika. Wypisz stany w społeczeństwie francuskim, ich prawa i obowiązki ( podręcznik str. 185), a także wymień przyczyny i skutki rewolucji francuskiej (podręcznik str. 188).</text:p>
      <text:p text:style-name="P2"/>
      <text:p text:style-name="P2">Link do lekcji: <text:s/><text:a xlink:type="simple" xlink:href="https://youtu.be/p7Wh5tMYw-0" text:style-name="Internet_20_link" text:visited-style-name="Visited_20_Internet_20_Link">https://youtu.be/p7Wh5tMYw-0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37S</meta:editing-duration>
    <meta:editing-cycles>3</meta:editing-cycles>
    <meta:generator>OpenOffice/4.1.2$Win32 OpenOffice.org_project/412m3$Build-9782</meta:generator>
    <dc:date>2020-05-05T01:36:06.98</dc:date>
    <meta:document-statistic meta:table-count="0" meta:image-count="0" meta:object-count="0" meta:page-count="1" meta:paragraph-count="8" meta:word-count="76" meta:character-count="546"/>
    <dc:creator>Lenovo </dc:creator>
    <meta:user-defined meta:name="Info 1"/>
    <meta:user-defined meta:name="Info 2"/>
    <meta:user-defined meta:name="Info 3"/>
    <meta:user-defined meta:name="Info 4"/>
  </office:meta>
</office:document-meta>
</file>