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6.2020 </text:p>
      <text:p text:style-name="Standard"/>
      <text:p text:style-name="Standard">Temat: <text:span text:style-name="T1">Świat w erze globalizacji.</text:span></text:p>
      <text:p text:style-name="Standard"><text:span text:style-name="T1"/></text:p>
      <text:p text:style-name="Standard"><text:span text:style-name="T1">Nacobezu:</text:span></text:p>
      <text:list xml:id="list3520182597429508061" text:style-name="L1">
        <text:list-item>
          <text:p text:style-name="P2">przedstawiam różne przejawy globalizacji,</text:p>
        </text:list-item>
        <text:list-item>
          <text:p text:style-name="P2">wyjaśniam cele ruchów antyglobalistycznych,</text:p>
        </text:list-item>
        <text:list-item>
          <text:p text:style-name="P2">wymieniam przemiany społeczne i kulturowe przełomu XX i XXI wieku.</text:p>
        </text:list-item>
      </text:list>
      <text:p text:style-name="P1"/>
      <text:p text:style-name="P1">Obejrzyj lekcję: <text:a xlink:type="simple" xlink:href="https://youtu.be/1Ju59cXsthU" text:style-name="Internet_20_link" text:visited-style-name="Visited_20_Internet_20_Link">https://youtu.be/1Ju59cXsthU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6S</meta:editing-duration>
    <meta:editing-cycles>3</meta:editing-cycles>
    <meta:generator>OpenOffice/4.1.2$Win32 OpenOffice.org_project/412m3$Build-9782</meta:generator>
    <dc:date>2020-06-15T14:15:55.14</dc:date>
    <meta:document-statistic meta:table-count="0" meta:image-count="0" meta:object-count="0" meta:page-count="1" meta:paragraph-count="7" meta:word-count="31" meta:character-count="252"/>
    <dc:creator>Lenovo </dc:creator>
    <meta:user-defined meta:name="Info 1"/>
    <meta:user-defined meta:name="Info 2"/>
    <meta:user-defined meta:name="Info 3"/>
    <meta:user-defined meta:name="Info 4"/>
  </office:meta>
</office:document-meta>
</file>