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line-height="150%"/>
    </style:style>
    <style:style style:name="T6" style:parent-style-name="Hiperłącze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25.06.20r.<text:s/></text:p>
      <text:p text:style-name="P2">Pobawmy się znaczeniem słów.<text:s/></text:p>
      <text:p text:style-name="P3"/>
      <text:p text:style-name="P4">Ćwiczenia online:</text:p>
      <text:p text:style-name="P5"><text:a xlink:href="http://pisupisu.pl/klasa4/znaczenia-slow" office:target-frame-name="_top" xlink:show="replace"><text:span text:style-name="T6">http://pisupisu.pl/klasa4/znaczenia-slow</text:span></text:a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e24kjd" style:display-name="e24kjd" style:family="text" style:parent-style-name="Domyślnaczcionkaakapitu"/>
    <style:style style:name="Nagłówek3Znak" style:display-name="Nagłówek 3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P_RYDZEWO_2</dc:creator>
    <meta:creation-date>2020-06-09T17:34:00Z</meta:creation-date>
    <dc:date>2020-06-09T17:34:00Z</dc: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9" meta:row-count="1" meta:non-whitespace-character-count="138"/>
  </office:meta>
</office:document-meta>
</file>