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fo:color="#ff420e"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2.05.2020</text:p>
      <text:p text:style-name="Standard"/>
      <text:p text:style-name="Standard">Temat: <text:span text:style-name="T1">Początek III Rzeczypospolitej.</text:span></text:p>
      <text:p text:style-name="P1"/>
      <text:p text:style-name="P2">Ważne: obok znajduje się test diagnostyczny, trzeba go wykonać do 24 maja do godz. 18.00. Koniecznie!</text:p>
      <text:p text:style-name="Standard"/>
      <text:p text:style-name="Standard">Nacobezu:</text:p>
      <text:p text:style-name="Standard">- wymieniam ustalenia Okrągłego Stołu,</text:p>
      <text:p text:style-name="Standard">- opisuję wybory z 4 czerwca 1989 r.</text:p>
      <text:p text:style-name="Standard">- przedstawiam decyzje rządu Tadeusza Mazowieckiego.</text:p>
      <text:p text:style-name="Standard"/>
      <text:p text:style-name="Standard">Obejrzyj lekcję: <text:a xlink:type="simple" xlink:href="https://youtu.be/oEqSBflaDEE" text:style-name="Internet_20_link" text:visited-style-name="Visited_20_Internet_20_Link">https://youtu.be/oEqSBflaDEE</text:a> </text:p>
      <text:p text:style-name="Standard"/>
      <text:p text:style-name="Standard">Praca domowa dla chętnych: </text:p>
      <text:p text:style-name="Standard">Odpowiedz w zeszycie na zagadnienia zawarte w nacobezu. Skorzystaj z lekcji oraz z wiadomości w podręczniku ze str. 226-229. Notatki prześlij do 26 maja.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12S</meta:editing-duration>
    <meta:editing-cycles>6</meta:editing-cycles>
    <meta:generator>OpenOffice/4.1.2$Win32 OpenOffice.org_project/412m3$Build-9782</meta:generator>
    <dc:date>2020-05-22T12:43:00.04</dc:date>
    <dc:creator>Lenovo </dc:creator>
    <meta:document-statistic meta:table-count="0" meta:image-count="0" meta:object-count="0" meta:page-count="1" meta:paragraph-count="10" meta:word-count="72" meta:character-count="510"/>
    <meta:user-defined meta:name="Info 1"/>
    <meta:user-defined meta:name="Info 2"/>
    <meta:user-defined meta:name="Info 3"/>
    <meta:user-defined meta:name="Info 4"/>
  </office:meta>
</office:document-meta>
</file>