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.05.2020</text:p>
      <text:p text:style-name="Standard"/>
      <text:p text:style-name="P1">Temat: Kształtowanie się granicy zachodniej i południowej.</text:p>
      <text:p text:style-name="P1"/>
      <text:p text:style-name="Standard">Nacobezu:</text:p>
      <text:p text:style-name="Standard">- opisuję przebieg powstania wielkopolskiego,</text:p>
      <text:p text:style-name="Standard">- omawiam ustalenie północnej granicy: Pomorze Gdańskie oraz Warmię, Mazury i Powiśle,</text:p>
      <text:p text:style-name="Standard">- przedstawiam skutki trzech powstań śląskich oraz wyniki plebiscytu na Górnym Śląsku,</text:p>
      <text:p text:style-name="Standard">- wyjaśniam, na czym polegał konflikt polsko-czechosłowacki.</text:p>
      <text:p text:style-name="Standard"/>
      <text:p text:style-name="Standard">Na poprzedniej lekcji omawialiśmy kształtowanie się granicy wschodniej, dzisiaj poznacie, w jaki sposób przebiegało ustalanie granicy zachodniej i południowej. </text:p>
      <text:p text:style-name="Standard">Zapoznaj się z tematem z podręcznika ze str. 230 - 234.</text:p>
      <text:p text:style-name="Standard">Obejrzyj lekcję:<text:a xlink:type="simple" xlink:href="https://youtu.be/pwP80DrGo78" text:style-name="Internet_20_link" text:visited-style-name="Visited_20_Internet_20_Link">https://youtu.be/pwP80DrGo78</text:a> </text:p>
      <text:p text:style-name="Standard"/>
      <text:p text:style-name="Standard">Dla wszystkich test do zrobienia na wordwall. Możesz go wykonać dwa razy, za każdym razem wpisuj swoje imię, np. Ania 1, Ania 2. Jeśli pojawią się pseudonimy, test anuluję i zadam opisowy, dużo trudniejszy. Test zakończy się 29 maja o godz. 12.00.</text:p>
      <text:p text:style-name="Standard">Link do testu: <text:a xlink:type="simple" xlink:href="https://wordwall.net/play/1913/111/608" text:style-name="Internet_20_link" text:visited-style-name="Visited_20_Internet_20_Link">https://wordwall.net/play/1913/111/608</text:a> </text:p>
      <text:p text:style-name="Standard"/>
      <text:p text:style-name="Standard">Dla chętnych: odpowiedz w zeszycie na pytania zawarte w nacobezu, skorzystaj z lekcji oraz z informacji w podręczniku. Notatkę wyślij do 29 maj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3S</meta:editing-duration>
    <meta:editing-cycles>4</meta:editing-cycles>
    <meta:generator>OpenOffice/4.1.2$Win32 OpenOffice.org_project/412m3$Build-9782</meta:generator>
    <dc:date>2020-05-25T10:49:18.01</dc:date>
    <dc:creator>Lenovo </dc:creator>
    <meta:document-statistic meta:table-count="0" meta:image-count="0" meta:object-count="0" meta:page-count="1" meta:paragraph-count="13" meta:word-count="146" meta:character-count="1060"/>
    <meta:user-defined meta:name="Info 1"/>
    <meta:user-defined meta:name="Info 2"/>
    <meta:user-defined meta:name="Info 3"/>
    <meta:user-defined meta:name="Info 4"/>
  </office:meta>
</office:document-meta>
</file>