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b3d7a" officeooo:paragraph-rsid="000b3d7a"/>
    </style:style>
    <style:style style:name="P2" style:family="paragraph" style:parent-style-name="Standard">
      <style:text-properties fo:font-weight="bold" officeooo:rsid="000d4164" officeooo:paragraph-rsid="000d4164" style:font-weight-asian="bold" style:font-weight-complex="bold"/>
    </style:style>
    <style:style style:name="P3" style:family="paragraph" style:parent-style-name="Standard">
      <style:text-properties fo:font-size="16pt" fo:font-weight="bold" officeooo:rsid="000d4164" officeooo:paragraph-rsid="000d4164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4pt" officeooo:rsid="000b3d7a" officeooo:paragraph-rsid="000b3d7a" style:font-size-asian="14pt" style:font-size-complex="14pt"/>
    </style:style>
    <style:style style:name="P5" style:family="paragraph" style:parent-style-name="Standard">
      <style:text-properties fo:font-size="14pt" officeooo:rsid="001222a0" officeooo:paragraph-rsid="001222a0" style:font-size-asian="14pt" style:font-size-complex="14pt"/>
    </style:style>
    <style:style style:name="P6" style:family="paragraph" style:parent-style-name="Text_20_body">
      <style:text-properties fo:font-size="15pt" style:text-underline-style="solid" style:text-underline-width="auto" style:text-underline-color="font-color" officeooo:paragraph-rsid="000d3243" style:font-size-asian="15pt" style:font-size-complex="15pt"/>
    </style:style>
    <style:style style:name="P7" style:family="paragraph" style:parent-style-name="Text_20_body">
      <style:text-properties fo:font-size="15pt" style:text-underline-style="solid" style:text-underline-width="auto" style:text-underline-color="font-color" officeooo:rsid="000d4164" officeooo:paragraph-rsid="000d4164" style:font-size-asian="15pt" style:font-size-complex="15pt"/>
    </style:style>
    <style:style style:name="P8" style:family="paragraph" style:parent-style-name="Text_20_body">
      <style:text-properties fo:font-size="15pt" officeooo:rsid="000b3d7a" officeooo:paragraph-rsid="000d3243" style:font-size-asian="15pt" style:font-size-complex="15pt"/>
    </style:style>
    <style:style style:name="P9" style:family="paragraph" style:parent-style-name="Text_20_body">
      <style:text-properties fo:font-size="13pt" officeooo:paragraph-rsid="000dc32f" style:font-size-asian="13pt" style:font-size-complex="13pt"/>
    </style:style>
    <style:style style:name="P10" style:family="paragraph" style:parent-style-name="Text_20_body">
      <style:text-properties fo:font-size="13pt" officeooo:rsid="000b3d7a" officeooo:paragraph-rsid="000d4164" style:font-size-asian="13pt" style:font-size-complex="13pt"/>
    </style:style>
    <style:style style:name="T1" style:family="text">
      <style:text-properties officeooo:rsid="001a675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a6752" style:font-weight-asian="bold" style:font-weight-complex="bold"/>
    </style:style>
    <style:style style:name="T4" style:family="text">
      <style:text-properties fo:font-weight="bold" officeooo:rsid="000d3243" style:font-weight-asian="bold" style:font-weight-complex="bold"/>
    </style:style>
    <style:style style:name="T5" style:family="text">
      <style:text-properties fo:font-weight="bold" officeooo:rsid="000dc32f" style:font-weight-asian="bold" style:font-weight-complex="bold"/>
    </style:style>
    <style:style style:name="T6" style:family="text">
      <style:text-properties fo:font-weight="bold" officeooo:rsid="000d4164" style:font-weight-asian="bold" style:font-weight-complex="bold"/>
    </style:style>
    <style:style style:name="T7" style:family="text">
      <style:text-properties fo:font-weight="bold" officeooo:rsid="001226bd" style:font-weight-asian="bold" style:font-weight-complex="bold"/>
    </style:style>
    <style:style style:name="T8" style:family="text">
      <style:text-properties officeooo:rsid="000d4164"/>
    </style:style>
    <style:style style:name="T9" style:family="text">
      <style:text-properties officeooo:rsid="000dc32f"/>
    </style:style>
    <style:style style:name="T10" style:family="text">
      <style:text-properties style:font-name="Liberation Serif1" fo:font-weight="bold" officeooo:rsid="000dc32f" style:font-weight-asian="bold" style:font-weight-complex="bold"/>
    </style:style>
    <style:style style:name="T11" style:family="text">
      <style:text-properties style:text-underline-style="none" officeooo:rsid="000dc32f"/>
    </style:style>
    <style:style style:name="T12" style:family="text">
      <style:text-properties style:text-underline-style="none" officeooo:rsid="000d4164"/>
    </style:style>
    <style:style style:name="T13" style:family="text">
      <style:text-properties officeooo:rsid="000ddf5f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fo:font-size="13pt" officeooo:rsid="000ddf5f" style:font-size-asian="13pt" style:font-size-complex="13pt"/>
    </style:style>
    <style:style style:name="T16" style:family="text">
      <style:text-properties officeooo:rsid="001286a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Karta pracy </text:span><text:span text:style-name="T4">1</text:span> – przyimki z celownikiem i biernikiem.</text:p>
      <text:p text:style-name="P5"><text:span text:style-name="T2">Name und Vorname</text:span>: ……………………………………………………..</text:p>
      <text:p text:style-name="P2"/>
      <text:p text:style-name="P3">Wypełnij kartę pracy i odeślij ją <text:span text:style-name="T16">mailem</text:span>. <text:span text:style-name="T13">Otrzymasz dwie oceny (dwie części) jak za kartkówkę.</text:span></text:p>
      <text:p text:style-name="P1"/>
      <text:p text:style-name="P6"><text:span text:style-name="T8">I.Wstaw odpowiednio przyimki z </text:span><text:span text:style-name="T6">celownikiem </text:span><text:span text:style-name="T7">(Dativem)</text:span><text:span text:style-name="T6">!</text:span></text:p>
      <text:p text:style-name="P6">Trage die Präpositionen <text:span text:style-name="T2">„am", „im", „um", „von...bis", „</text:span><text:span text:style-name="T3">nach”, „seit”, „mit”, „zu”</text:span><text:span text:style-name="T1">, <text:s/></text:span><text:s/>ein. <text:span text:style-name="T13">(Przyimki mogą się powtarzać kilka razy)</text:span></text:p>
      <text:p text:style-name="P10">Sprakuko steht ......….Samstag …….. 08:00 Uhr auf. ……...Wochenende trifft er Klara und David, denn sie fahren ans Meer. <text:span text:style-name="T1">Sie kennen sich schon ……. vier Jahren. </text:span><text:s/>………. Morgen macht er zuerst ein gesundes Frühstück und danach packt er seinen Koffer. Er frühstückt ………. 09:00 Uhr ……..09:30 Uhr. <text:s/>……. Vormittag …… 10:30 Uhr trifft er seine Freunde ………. Bahnhof. Sie möchten ……. 10:55 Uhr ….. <text:span text:style-name="T1">dem</text:span> Zug ……. Berlin <text:span text:style-name="T1">fahren</text:span>. Die drei Freunde verreisen sehr oft. …… Sommer fahren sie oft ans Meer und …….. Winter in die Berge. Meistens fahren sie ……. Dezember ……... Österreich oder <text:span text:style-name="T1">in</text:span> die Schweiz. Zum Beispiel fahren sie …… 27. Dezember ……. Sankt Moritz, denn sie wollen Ski fahren. <text:span text:style-name="T13">Sprakuko mag …….. seinen Freunden Reisen machen. </text:span></text:p>
      <text:p text:style-name="P8"><text:tab/><text:tab/><text:tab/><text:tab/><text:tab/><text:tab/><text:tab/><text:tab/><text:tab/><text:tab/><text:tab/><text:span text:style-name="T14">….../ <text:s/></text:span><text:span text:style-name="T15">10P</text:span></text:p>
      <text:p text:style-name="P7">II.Wstaw odpowiednio przyimki z <text:span text:style-name="T2">biernikiem </text:span><text:span text:style-name="T7">(Akkusativem)</text:span><text:span text:style-name="T2">!</text:span></text:p>
      <text:p text:style-name="P7">Trage die Präpositionen <text:span text:style-name="T2">„</text:span><text:span text:style-name="T5">gegen</text:span><text:span text:style-name="T2">", „</text:span><text:span text:style-name="T5">durch</text:span><text:span text:style-name="T2">", „</text:span><text:span text:style-name="T5">ohne</text:span><text:span text:style-name="T2">", „</text:span><text:span text:style-name="T5">entlang</text:span><text:span text:style-name="T2">", „</text:span><text:span text:style-name="T5">f</text:span><text:span text:style-name="T10">ü</text:span><text:span text:style-name="T5">r</text:span><text:span text:style-name="T3">”</text:span> ein.</text:p>
      <text:p text:style-name="P9"><text:span text:style-name="T11">1. </text:span><text:span text:style-name="T12">Kennt ihr irgendwelche interaktive Touren <text:s/>………. <text:s text:c="2"/>eure Stadt?</text:span></text:p>
      <text:p text:style-name="P9"><text:span text:style-name="T11">2. </text:span>Die Kinder stehen im Halbkreis ……….. ihre Mutter.</text:p>
      <text:p text:style-name="P9"><text:span text:style-name="T9">3. </text:span>Ich brauche etwas ………… Kopfschmerzen!</text:p>
      <text:p text:style-name="P9"><text:span text:style-name="T9">4. </text:span>Was hat dein Vater ………. <text:s/>deinen Freund? Er ist ja so lieb!</text:p>
      <text:p text:style-name="P9"><text:span text:style-name="T9">5. </text:span>Wir gehen ……….. den Wald.</text:p>
      <text:p text:style-name="P9"><text:bookmark text:name="aswift_2_anchor"/><text:bookmark text:name="aswift_2_expand"/><text:span text:style-name="T9">6. </text:span>Herr Bockner fährt die Blumenstraße ………………. .</text:p>
      <text:p text:style-name="P9"><text:span text:style-name="T9">7. </text:span>Alex kauft ein Kochbuch <text:s/>……….. seine Mutter.</text:p>
      <text:p text:style-name="P9"><text:span text:style-name="T9">8. </text:span>Was hat dein Arzt <text:s/>……… das Rauchen?</text:p>
      <text:p text:style-name="P9"><text:span text:style-name="T9">9. </text:span>Die Touristen wandern <text:s/>……….. Gepäck.</text:p>
      <text:p text:style-name="P9"><text:span text:style-name="T9">10. Er trinkt Kaffee …….. Zucker.</text:span>.</text:p>
      <text:p text:style-name="P9"><text:tab/><text:tab/><text:tab/><text:tab/><text:tab/><text:tab/><text:tab/><text:tab/><text:tab/><text:tab/><text:tab/>……./ <text:span text:style-name="T13">10 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style:style style:name="in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10:35:59.654000000</meta:creation-date>
    <dc:date>2020-04-03T12:49:59.858000000</dc:date>
    <meta:editing-duration>PT30M21S</meta:editing-duration>
    <meta:editing-cycles>9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20" meta:word-count="270" meta:character-count="1710" meta:non-whitespace-character-count="1424"/>
  </office:meta>
</office:document-meta>
</file>