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" style:family="paragraph" style:parent-style-name="Text_20_body" style:list-style-name="L1">
      <style:paragraph-properties fo:line-height="100%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ff00" fo:language="pl" fo:country="PL"/>
    </style:style>
    <style:style style:name="T2" style:family="text">
      <style:text-properties fo:color="#0000ff" fo:language="pl" fo:country="PL"/>
    </style:style>
    <style:style style:name="T3" style:family="text">
      <style:text-properties fo:color="#ff9900" fo:language="pl" fo:country="PL"/>
    </style:style>
    <style:style style:name="T4" style:family="text">
      <style:text-properties fo:language="pl" fo:country="PL"/>
    </style:style>
    <style:style style:name="T5" style:family="text">
      <style:text-properties fo:color="#ff0000" fo:language="pl" fo:country="P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pisupisu.pl/klasa4/podzial-wyrazu-na-gloski">1</text:a><text:span text:style-name="T4">6.04.20r.</text:span></text:p>
      <text:p text:style-name="P1"><text:span text:style-name="T4">Dzisiaj zajmiemy się funkcją litery i.</text:span></text:p>
      <text:p text:style-name="P1"><text:span text:style-name="Strong_20_Emphasis"><text:span text:style-name="T4">Litera </text:span></text:span><text:span text:style-name="Strong_20_Emphasis"><text:span text:style-name="T3">"i"</text:span></text:span><text:span text:style-name="Strong_20_Emphasis"><text:span text:style-name="T4"> zmiękczająca poprzedzające spółgłoski w wyrazach, a liczba GŁOSEK:</text:span></text:span><text:span text:style-name="T4"><text:line-break/>Jeżeli litera </text:span><text:span text:style-name="Strong_20_Emphasis"><text:span text:style-name="T3">"i"</text:span></text:span><text:span text:style-name="T4"> występuje </text:span><text:span text:style-name="T5">przed </text:span><text:span text:style-name="Strong_20_Emphasis"><text:span text:style-name="T5">samogłoską</text:span></text:span><text:span text:style-name="T4">, nie oznacza ona głoski, lecz </text:span><text:span text:style-name="Strong_20_Emphasis"><text:span text:style-name="T3">jest tylko znakiem zmiękczenia poprzedzającej ją spółgłoski</text:span></text:span><text:span text:style-name="T4">.<text:line-break/>np. w wyrazie </text:span><text:span text:style-name="Strong_20_Emphasis"><text:span text:style-name="T4">SIANO</text:span></text:span><text:span text:style-name="T4"> - "</text:span><text:span text:style-name="Strong_20_Emphasis"><text:span text:style-name="T3">si</text:span></text:span><text:span text:style-name="T4">" jest liczone jako jedna głoska, bo występuje przed samogłoską "a" (wyraz ten ma 2 sylaby, </text:span><text:span text:style-name="Strong_20_Emphasis"><text:span text:style-name="T4">4 głoski</text:span></text:span><text:span text:style-name="T4">, 5 liter, 2 samogłoski).<text:line-break/><text:line-break/>Jeżeli litera "</text:span><text:span text:style-name="Strong_20_Emphasis"><text:span text:style-name="T3">i"</text:span></text:span><text:span text:style-name="T4"> występuje </text:span><text:span text:style-name="T2">przed </text:span><text:span text:style-name="Strong_20_Emphasis"><text:span text:style-name="T2">spółgłoską</text:span></text:span><text:span text:style-name="T4"> </text:span><text:span text:style-name="Strong_20_Emphasis"><text:span text:style-name="T4">lub na początku albo na końcu wyrazu</text:span></text:span><text:span text:style-name="T4">, </text:span><text:span text:style-name="Strong_20_Emphasis"><text:span text:style-name="T1">oznacza samodzielną głoskę</text:span></text:span><text:span text:style-name="T4"> (ale jednocześnie zawsze jest znakiem zmiękczenia poprzedzającej ją spółgłoski).<text:line-break/>np. w wyrazie </text:span><text:span text:style-name="Strong_20_Emphasis"><text:span text:style-name="T4">SIŁA</text:span></text:span><text:span text:style-name="T4"> - </text:span><text:span text:style-name="Strong_20_Emphasis"><text:span text:style-name="T3">"i"</text:span></text:span><text:span text:style-name="T4"> jest liczona </text:span><text:span text:style-name="Strong_20_Emphasis"><text:span text:style-name="T4">jako osobna głoska</text:span></text:span><text:span text:style-name="T4"> gdyż występuje </text:span><text:span text:style-name="T2">przed </text:span><text:span text:style-name="Strong_20_Emphasis"><text:span text:style-name="T2">spółgłoską</text:span></text:span><text:span text:style-name="T4"> (są tu 2 sylaby, 4 litery i </text:span><text:span text:style-name="Strong_20_Emphasis"><text:span text:style-name="T4">4 głoski</text:span></text:span><text:span text:style-name="T4">). </text:span></text:p>
      <text:p text:style-name="P1"><text:span text:style-name="T4"/></text:p>
      <text:p text:style-name="P1"><text:span text:style-name="T4">Ćwiczenia: </text:span></text:p>
      <text:p text:style-name="P1"><text:a xlink:type="simple" xlink:href="http://pisupisu.pl/klasa4/funkcja-litery-i"><text:span text:style-name="T4">http://pisupisu.pl/klasa4/funkcja-litery-i</text:span></text:a></text:p>
      <text:p text:style-name="P1"><text:span text:style-name="T4"/></text:p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18:36:35.44</meta:creation-date>
    <dc:date>2020-06-09T18:44:35.88</dc:date>
    <meta:editing-duration>PT8M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5" meta:word-count="113" meta:character-count="786"/>
  </office:meta>
</office:document-meta>
</file>