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2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 </text:p>
      <text:p text:style-name="P1">Temat: Rozbicie dzielnicowe.</text:p>
      <text:p text:style-name="P1"/>
      <text:p text:style-name="P2">Nacobezu:</text:p>
      <text:list xml:id="list1237737176923558206" text:style-name="L1">
        <text:list-item>
          <text:p text:style-name="P3">wyjaśniam, na czym polegało rozbicie dzielnicowe,</text:p>
        </text:list-item>
        <text:list-item>
          <text:p text:style-name="P3">wskazuję przyczyny i skutki sprowadzenia Krzyżaków do Polski,</text:p>
        </text:list-item>
        <text:list-item>
          <text:p text:style-name="P3">uzasadniam, że okres rozbicia dzielnicowego był niekorzystny dla ziem polskich.</text:p>
        </text:list-item>
      </text:list>
      <text:p text:style-name="P2"/>
      <text:p text:style-name="P2">Obejrzyj lekcję: <text:s/><text:a xlink:type="simple" xlink:href="https://youtu.be/u9-qRGPzoMY" text:style-name="Internet_20_link" text:visited-style-name="Visited_20_Internet_20_Link">https://youtu.be/u9-qRGPzoMY</text:a> </text:p>
      <text:p text:style-name="P2">Przeczytaj temat z historii ze str. 192 – 196.</text:p>
      <text:p text:style-name="P2">Odpowiedz w zeszycie na pytania:</text:p>
      <text:list xml:id="list3577365294245242" text:style-name="L2">
        <text:list-item>
          <text:p text:style-name="P4">Kto dokonał rozbicia dzielnicowego?</text:p>
        </text:list-item>
        <text:list-item>
          <text:p text:style-name="P4">Wymień dzielnice, na które została podzielona Polska. - str. 194 w podręczniku.</text:p>
        </text:list-item>
        <text:list-item>
          <text:p text:style-name="P4">Kto i kiedy sprowadził do Polski Krzyżaków? - str. 193</text:p>
        </text:list-item>
        <text:list-item>
          <text:p text:style-name="P4">Jakie były przyczyny i skutki sprowadzenia Krzyżaków do Polski? - str. 193</text:p>
        </text:list-item>
        <text:list-item>
          <text:p text:style-name="P4">Dlaczego okres rozbicia dzielnicowego był niekorzystny dla ziem polskich? - str. 196</text:p>
        </text:list-item>
      </text:list>
      <text:p text:style-name="P2"/>
      <text:p text:style-name="P2">Notatkę prześlij do 1 czerwca. </text:p>
      <text:p text:style-name="P2">Dziękuję wszystkim, którzy wykonali diagnozę. Jeśli ktoś sie spóźnił, proszę jak najszybciej ją odesłać.</text:p>
      <text:p text:style-name="P2"/>
      <text:list xml:id="list30609941" text:continue-list="list1237737176923558206" text:style-name="L1">
        <text:list-header>
          <text:p text:style-name="P3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1S</meta:editing-duration>
    <meta:editing-cycles>3</meta:editing-cycles>
    <meta:generator>OpenOffice/4.1.2$Win32 OpenOffice.org_project/412m3$Build-9782</meta:generator>
    <dc:date>2020-05-25T10:40:34.56</dc:date>
    <meta:document-statistic meta:table-count="0" meta:image-count="0" meta:object-count="0" meta:page-count="1" meta:paragraph-count="17" meta:word-count="124" meta:character-count="838"/>
    <dc:creator>Lenovo </dc:creator>
    <meta:user-defined meta:name="Info 1"/>
    <meta:user-defined meta:name="Info 2"/>
    <meta:user-defined meta:name="Info 3"/>
    <meta:user-defined meta:name="Info 4"/>
  </office:meta>
</office:document-meta>
</file>