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19" style:parent-style-name="Akapitzlistą" style:list-style-name="LFO1" style:family="paragraph"/>
    <style:style style:name="T20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21" style:parent-style-name="Akapitzlistą" style:list-style-name="LFO2" style:family="paragraph"/>
    <style:style style:name="T22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23" style:parent-style-name="Akapitzlistą" style:list-style-name="LFO2" style:family="paragraph"/>
    <style:style style:name="T24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25" style:parent-style-name="Akapitzlistą" style:list-style-name="LFO2" style:family="paragraph"/>
    <style:style style:name="T26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27" style:parent-style-name="Akapitzlistą" style:list-style-name="LFO1" style:family="paragraph"/>
    <style:style style:name="T28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29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 fo:margin-left="0.25in">
        <style:tab-stops/>
      </style:paragraph-properties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36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37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38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40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46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49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50" style:parent-style-name="NormalnyWeb" style:family="paragraph">
      <style:paragraph-properties fo:margin-top="0in" fo:margin-bottom="0in" style:line-height-at-least="0.2333in" fo:margin-left="0.2958in" fo:background-color="#FFFFFF">
        <style:tab-stops/>
      </style:paragraph-properties>
    </style:style>
    <style:style style:name="T51" style:parent-style-name="Domyślnaczcionkaakapitu" style:family="text">
      <style:text-properties style:font-name="Arial Narrow" style:font-name-complex="Arial Narrow"/>
    </style:style>
    <style:style style:name="T52" style:parent-style-name="Domyślnaczcionkaakapitu" style:family="text">
      <style:text-properties style:font-name="Arial Narrow" style:font-name-complex="Arial Narrow" fo:color="#000000"/>
    </style:style>
    <style:style style:name="T53" style:parent-style-name="apple-converted-space" style:family="text">
      <style:text-properties style:font-name="Arial Narrow" style:font-name-complex="Arial Narrow" fo:color="#000000"/>
    </style:style>
    <style:style style:name="T54" style:parent-style-name="Domyślnaczcionkaakapitu" style:family="text">
      <style:text-properties style:font-name="Arial Narrow" style:font-name-complex="Arial Narrow" fo:color="#000000"/>
    </style:style>
    <style:style style:name="T55" style:parent-style-name="Domyślnaczcionkaakapitu" style:family="text">
      <style:text-properties style:font-name="Arial Narrow" style:font-name-complex="Arial Narrow" fo:color="#000000"/>
    </style:style>
    <style:style style:name="T56" style:parent-style-name="apple-converted-space" style:family="text">
      <style:text-properties style:font-name="Arial Narrow" style:font-name-complex="Arial Narrow" fo:color="#000000"/>
    </style:style>
    <style:style style:name="T57" style:parent-style-name="Domyślnaczcionkaakapitu" style:family="text">
      <style:text-properties style:font-name="Arial Narrow" style:font-name-complex="Arial Narrow" fo:color="#000000"/>
    </style:style>
    <style:style style:name="T58" style:parent-style-name="apple-converted-space" style:family="text">
      <style:text-properties style:font-name="Arial Narrow" style:font-name-complex="Arial Narrow" fo:color="#000000"/>
    </style:style>
    <style:style style:name="T59" style:parent-style-name="Pogrubienie" style:family="text">
      <style:text-properties style:font-name="Arial Narrow" style:font-name-complex="Arial Narrow" fo:font-weight="normal" style:font-weight-asian="normal" fo:color="#000000"/>
    </style:style>
    <style:style style:name="T60" style:parent-style-name="Pogrubienie" style:family="text">
      <style:text-properties style:font-name="Arial Narrow" style:font-name-complex="Arial Narrow" fo:color="#000000"/>
    </style:style>
    <style:style style:name="T61" style:parent-style-name="Pogrubienie" style:family="text">
      <style:text-properties style:font-name="Arial Narrow" style:font-name-complex="Arial Narrow" fo:font-weight="normal" style:font-weight-asian="normal" fo:color="#000000"/>
    </style:style>
    <style:style style:name="T62" style:parent-style-name="Pogrubienie" style:family="text">
      <style:text-properties style:font-name="Arial Narrow" style:font-name-complex="Arial Narrow" fo:color="#000000"/>
    </style:style>
    <style:style style:name="T63" style:parent-style-name="Pogrubienie" style:family="text">
      <style:text-properties style:font-name="Arial Narrow" style:font-name-complex="Arial Narrow" fo:font-weight="normal" style:font-weight-asian="normal" fo:color="#000000"/>
    </style:style>
    <style:style style:name="T64" style:parent-style-name="Domyślnaczcionkaakapitu" style:family="text">
      <style:text-properties style:font-name="Arial Narrow" style:font-name-complex="Arial Narrow" style:font-weight-complex="bold" fo:color="#000000"/>
    </style:style>
    <style:style style:name="T65" style:parent-style-name="Pogrubienie" style:family="text">
      <style:text-properties style:font-name="Arial Narrow" style:font-name-complex="Arial Narrow" fo:font-weight="normal" style:font-weight-asian="normal" fo:color="#000000"/>
    </style:style>
    <style:style style:name="P66" style:parent-style-name="NormalnyWeb" style:family="paragraph">
      <style:paragraph-properties fo:margin-top="0in" fo:margin-bottom="0in" style:line-height-at-least="0.2333in" fo:margin-left="0.2958in" fo:background-color="#FFFFFF">
        <style:tab-stops/>
      </style:paragraph-properties>
    </style:style>
    <style:style style:name="T67" style:parent-style-name="Pogrubienie" style:family="text">
      <style:text-properties style:font-name="Arial Narrow" style:font-name-complex="Arial Narrow" fo:font-weight="normal" style:font-weight-asian="normal" fo:color="#000000"/>
    </style:style>
    <style:style style:name="P68" style:parent-style-name="NormalnyWeb" style:family="paragraph">
      <style:paragraph-properties fo:margin-top="0in" fo:margin-bottom="0in" style:line-height-at-least="0.2333in" fo:margin-left="0.2958in" fo:background-color="#FFFFFF">
        <style:tab-stops/>
      </style:paragraph-properties>
    </style:style>
    <style:style style:name="T69" style:parent-style-name="Pogrubienie" style:family="text">
      <style:text-properties style:font-name="Arial Narrow" style:font-name-complex="Arial Narrow" fo:font-weight="normal" style:font-weight-asian="normal" fo:color="#000000"/>
    </style:style>
    <style:style style:name="P70" style:parent-style-name="NormalnyWeb" style:family="paragraph">
      <style:paragraph-properties fo:text-align="justify" fo:margin-top="0in" fo:margin-bottom="0in" style:line-height-at-least="0.2333in" fo:background-color="#FFFFFF"/>
    </style:style>
    <style:style style:name="T71" style:parent-style-name="Pogrubienie" style:family="text">
      <style:text-properties style:font-name="Arial Narrow" style:font-name-asian="Arial Narrow" style:font-name-complex="Arial Narrow" fo:font-weight="normal" style:font-weight-asian="normal" fo:color="#000000"/>
    </style:style>
    <style:style style:name="T72" style:parent-style-name="Pogrubienie" style:family="text">
      <style:text-properties style:font-name="Arial Narrow" style:font-name-complex="Arial Narrow" fo:font-weight="normal" style:font-weight-asian="normal" fo:color="#000000"/>
    </style:style>
    <style:style style:name="P73" style:parent-style-name="Akapitzlistą" style:family="paragraph">
      <style:paragraph-properties fo:text-align="justify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75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76" style:parent-style-name="Akapitzlistą" style:list-style-name="LFO3" style:family="paragraph"/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Akapitzlistą" style:list-style-name="LFO3" style:family="paragraph"/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Akapitzlistą" style:list-style-name="LFO3" style:family="paragraph"/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end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end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Katowice dnia 2021-08-16</text:span></text:p>
      <text:p text:style-name="P3"><text:span text:style-name="T4">ZARZĄDZENIE NR 7/2021</text:span></text:p>
      <text:p text:style-name="P5"><text:span text:style-name="T6"><text:tab/>Dyrektora Miejskiego Przedszkola Nr 85 w Katowicach z dnia 16 sierpnia 2021 roku w sprawie ustalenia stawki żywieniowej w Miejskim Przedszkolu Nr 85 w Katowicach.</text:span></text:p>
      <text:p text:style-name="P7">Na podstawie art. 106 ust.3 <text:s/>Ustawy Prawo Oświatowe z dnia 14 grudnia 2016<text:s/></text:p>
      <text:p text:style-name="P8"><text:span text:style-name="T9">(Dz. U. z 2021 r. poz. 1082)</text:span><text:span text:style-name="T10"><text:line-break/></text:span><text:span text:style-name="T11">w powiązaniu z art. 52 ust. 12 ustawy z dnia 27 października 2017r.<text:s/></text:span><text:span text:style-name="T12"><text:line-break/>o finansowaniu zadań oświatowych<text:s/></text:span><text:span text:style-name="T13"><text:line-break/></text:span><text:span text:style-name="T14">(Dz. U. z 2020 r. poz. 2029 i 2400 oraz z 2021 r. poz. 619 i 1237)</text:span></text:p>
      <text:p text:style-name="P15"><text:span text:style-name="T16">Zarządza się , co następuje:</text:span></text:p>
      <text:p text:style-name="P17"><text:span text:style-name="T18">&amp;1</text:span></text:p>
      <text:list text:style-name="LFO1">
        <text:list-item text:start-value="1">
          <text:p text:style-name="P19"><text:span text:style-name="T20">Wysokość dziennej opłaty za posiłek wydawany dziecku wynosi odpowiednia:</text:span></text:p>
        </text:list-item>
      </text:list>
      <text:list text:style-name="LFO2">
        <text:list-item text:start-value="1">
          <text:p text:style-name="P21"><text:span text:style-name="T22">śniadanie: 2,00 zł</text:span></text:p>
        </text:list-item>
      </text:list>
      <text:list text:style-name="LFO2" text:continue-numbering="true">
        <text:list-item>
          <text:p text:style-name="P23"><text:span text:style-name="T24">obiad: 4,00 zł</text:span></text:p>
        </text:list-item>
      </text:list>
      <text:list text:style-name="LFO2" text:continue-numbering="true">
        <text:list-item>
          <text:p text:style-name="P25"><text:span text:style-name="T26">podwieczorek: 2,00 zł</text:span></text:p>
        </text:list-item>
      </text:list>
      <text:list text:style-name="LFO1" text:continue-numbering="true">
        <text:list-item>
          <text:p text:style-name="P27"><text:span text:style-name="T28">Wysokość ustalonej dziennej opłaty za posiłek wydawany dziecku ustalony zgodnie <text:s/>z pkt. 1 wynosi 8,00 zł za trzy posiłki .</text:span></text:p>
        </text:list-item>
      </text:list>
      <text:p text:style-name="P29"/>
      <text:p text:style-name="P30"><text:span text:style-name="T31">&amp; 2</text:span></text:p>
      <text:p text:style-name="P32"><text:span text:style-name="T33">1. Opłata za korzystanie z posiłków przez nauczycieli Przedszkola oraz przez dzieci, <text:s/>którym przyznano świadczenia socjalne w formie posiłków, za które ww. opłatę wnosi <text:s/>Miejski Ośrodek Pomocy Społecznej, obejmuje pełen koszt posiłków w stołówce, w tym:</text:span></text:p>
      <text:p text:style-name="P34"><text:span text:style-name="T35"><text:s text:c="7"/></text:span><text:span text:style-name="T36">1) koszt surowca przeznaczonego na posiłki przygotowane przez stołówkę, <text:s text:c="40"/></text:span><text:span text:style-name="T37"><text:line-break/><text:s text:c="7"/>2) proporcjonalne do ilości posiłków przewidzianych do wydania w danym miesiącu <text:s/>(dniu) koszty osobowe <text:s text:c="3"/>obejmujące wynagrodzenia pracowników stołówki i składki naliczane od tych wynagrodzeń oraz koszty rzeczowe prowadzenia stołówki, <text:s/>i wynosi<text:s/></text:span><text:span text:style-name="T38">16.25 <text:s/>zł na dzień,<text:s/></text:span><text:span text:style-name="T39">w tym</text:span><text:span text:style-name="T40">:</text:span></text:p>
      <text:p text:style-name="P41"><text:span text:style-name="T42"><text:s text:c="7"/></text:span><text:span text:style-name="T43">- śniadanie: 4,06 zł</text:span></text:p>
      <text:p text:style-name="P44"><text:span text:style-name="T45"><text:s text:c="7"/></text:span><text:span text:style-name="T46">- obiad: 8,13 zł</text:span></text:p>
      <text:p text:style-name="P47"><text:span text:style-name="T48"><text:s text:c="7"/></text:span><text:span text:style-name="T49">- podwieczorek: 4,06 zł</text:span></text:p>
      <text:p text:style-name="P50"><text:span text:style-name="T51">3)</text:span><text:span text:style-name="T52"><text:s/>W związku ze zmianą przepisów prawnych dotyczących rozliczania podatku VAT i <text:s text:c="2"/>scentralizowania rozliczeń – Ustawa z dnia 5 września 2016 r. o szczególnych zasadach rozliczeń podatku od towarów i usług oraz dokonywania zwrotu środków publicznych przeznaczonych na realizację projektów finansowanych z udziałem środków pochodzących z budżetu Unii Europejskiej</text:span><text:span text:style-name="T53"> </text:span><text:span text:style-name="T54">lub od państw członkowskich Europejskiego Porozumienia o Wolnym Handlu przez<text:s/></text:span><text:soft-page-break/><text:span text:style-name="T55">jednostki samorządu terytorialnego</text:span><text:span text:style-name="T56"> </text:span><text:span text:style-name="T57">(Dz. U. z 2018r. poz. 280)</text:span><text:span text:style-name="T58"> </text:span><text:span text:style-name="T59">do kosztów posiłku pracowników administracji i obsługi doliczana jest 8% stawka podatku VAT i opłata wynosi :<text:s/></text:span><text:span text:style-name="T60">17,55 <text:s/>zł</text:span><text:span text:style-name="T61"><text:s/></text:span><text:span text:style-name="T62">na dzień</text:span><text:span text:style-name="T63"><text:s/></text:span><text:span text:style-name="T64"><text:line-break/></text:span><text:span text:style-name="T65">w tym:</text:span></text:p>
      <text:p text:style-name="P66"><text:span text:style-name="T67">-śniadanie : 4,39 zł</text:span></text:p>
      <text:p text:style-name="P68"><text:span text:style-name="T69">-obiad: 8,77 zł</text:span></text:p>
      <text:p text:style-name="P70"><text:span text:style-name="T71"><text:s text:c="7"/></text:span><text:span text:style-name="T72">-podwieczorek: 4,39 zł</text:span></text:p>
      <text:p text:style-name="P73"/>
      <text:p text:style-name="Akapitzlistą"><text:span text:style-name="T74"><text:s text:c="69"/></text:span><text:span text:style-name="T75">&amp; 3</text:span></text:p>
      <text:list text:style-name="LFO3">
        <text:list-item text:start-value="1">
          <text:p text:style-name="P76"><text:span text:style-name="T77">Nadzór nad wykonaniem zarządzenia sprawuje dyrektor przedszkola.</text:span></text:p>
        </text:list-item>
      </text:list>
      <text:list text:style-name="LFO3" text:continue-numbering="true">
        <text:list-item>
          <text:p text:style-name="P78"><text:span text:style-name="T79">Zarządzenie wchodzi w życie z dniem 01 września 2021 <text:s/>roku.</text:span></text:p>
        </text:list-item>
      </text:list>
      <text:list text:style-name="LFO3" text:continue-numbering="true">
        <text:list-item>
          <text:p text:style-name="P80"><text:span text:style-name="T81">Traci moc zarządzenie dyrektora Miejskiego Przedszkola Nr 85 w Katowicach<text:s/></text:span><text:span text:style-name="T82"><text:line-break/>nr 4/2021 z dnia 26 marca <text:s/>2021 roku.</text:span></text:p>
        </text:list-item>
      </text:list>
      <text:p text:style-name="P83"/>
      <text:p text:style-name="P84"/>
      <text:p text:style-name="P85"><text:span text:style-name="T86">Anna Dobosz</text:span></text:p>
      <text:p text:style-name="P87"><text:span text:style-name="T88"><text:s text:c="69"/></text:span><text:span text:style-name="T89">…………………………………………</text:span></text:p>
      <text:p text:style-name="P90"/>
      <text:p text:style-name="P9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style:language-asian="zh" style:country-asian="CN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1-08-17T16:33:00Z</meta:creation-date>
    <dc:date>2021-08-17T16:42:00Z</dc:date>
    <meta:template xlink:href="Normal" xlink:type="simple"/>
    <meta:editing-cycles>1</meta:editing-cycles>
    <meta:editing-duration>PT540S</meta:editing-duration>
    <meta:document-statistic meta:page-count="2" meta:paragraph-count="5" meta:word-count="375" meta:character-count="2626" meta:row-count="18" meta:non-whitespace-character-count="2256"/>
  </office:meta>
</office:document-meta>
</file>