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orizontal_20_Line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499cm" loext:contextual-spacing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626262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officeooo:paragraph-rsid="00091cf5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.499cm" loext:contextual-spacing="false"/>
      <style:text-properties fo:font-weight="bold" officeooo:rsid="000afd6c" officeooo:paragraph-rsid="000afd6c" style:font-weight-asian="bold" style:font-weight-complex="bold"/>
    </style:style>
    <style:style style:name="P9" style:family="paragraph" style:parent-style-name="Text_20_body" style:list-style-name="L1">
      <style:paragraph-properties fo:text-align="center" style:justify-single-word="false"/>
    </style:style>
    <style:style style:name="P10" style:family="paragraph" style:parent-style-name="Text_20_body" style:list-style-name="L2">
      <style:paragraph-properties fo:text-align="center" style:justify-single-word="false"/>
      <style:text-properties officeooo:paragraph-rsid="00091cf5"/>
    </style:style>
    <style:style style:name="P11" style:family="paragraph" style:parent-style-name="Text_20_body" style:list-style-name="L3">
      <style:paragraph-properties fo:text-align="center" style:justify-single-word="false"/>
    </style:style>
    <style:style style:name="P12" style:family="paragraph" style:parent-style-name="Text_20_body" style:list-style-name="L4">
      <style:paragraph-properties fo:text-align="center" style:justify-single-word="false"/>
      <style:text-properties officeooo:paragraph-rsid="00091cf5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626262"/>
    </style:style>
    <style:style style:name="T3" style:family="text">
      <style:text-properties fo:color="#000000"/>
    </style:style>
    <style:style style:name="T4" style:family="text">
      <style:text-properties officeooo:rsid="00091cf5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afd6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becnie mamy 4 rachmistrzów </text:p>
      <text:p text:style-name="P3"><text:span text:style-name="T6">Zaktualizowane d</text:span>ane KONTAKTOWE do rachmistrzów</text:p>
      <text:p text:style-name="Text_20_body"/>
      <text:p text:style-name="P5"><text:span text:style-name="Strong_20_Emphasis"><text:span text:style-name="T1">Dane KONTAKTOWE dotyczące rachmistrzów z terenu gminy Puchaczów:</text:span></text:span></text:p>
      <text:list xml:id="list34529932" text:style-name="L1">
        <text:list-item>
          <text:p text:style-name="P9">obszar: <text:span text:style-name="Strong_20_Emphasis">Turowola – Kolonia, </text:span></text:p>
        </text:list-item>
      </text:list>
      <text:p text:style-name="P7"><text:span text:style-name="T2">identyfikator rachmistrza 0610052/1/00183 telefon do kontaktu </text:span><text:span text:style-name="Strong_20_Emphasis"><text:span text:style-name="T3">571 503 936</text:span></text:span></text:p>
      <text:p text:style-name="P1"/>
      <text:p text:style-name="P4"/>
      <text:list xml:id="list1177455893" text:style-name="L2">
        <text:list-item>
          <text:p text:style-name="P10">obszar: <text:span text:style-name="Strong_20_Emphasis">Stara Wieś, Brzeziny, Turowola, Puchaczów, Bogdanka, Nadrybie Wieś, Nadrybie Dwór, Nadrybie Ukazowe, Zawadów</text:span></text:p>
        </text:list-item>
      </text:list>
      <text:p text:style-name="P5">identyfikator rachmistrza 0610052/1/00674 telefon do kontaktu <text:span text:style-name="Strong_20_Emphasis">571 503 932</text:span></text:p>
      <text:p text:style-name="P1"/>
      <text:p text:style-name="P5"/>
      <text:list xml:id="list73756026" text:style-name="L3">
        <text:list-item>
          <text:p text:style-name="P11"><text:span text:style-name="Strong_20_Emphasis">obszar: Ciechanki, Ostrówek, Szpica, Jasieniec</text:span></text:p>
        </text:list-item>
      </text:list>
      <text:p text:style-name="P5">identyfikator rachmistrza 0610052/1/00499 telefon do kontaktu <text:span text:style-name="Strong_20_Emphasis">571 503 523</text:span></text:p>
      <text:p text:style-name="P1"/>
      <text:list xml:id="list88901855" text:style-name="L4">
        <text:list-item>
          <text:p text:style-name="P12"><text:span text:style-name="Strong_20_Emphasis"><text:s/></text:span><text:span text:style-name="Strong_20_Emphasis"><text:span text:style-name="T4">obszar: </text:span></text:span><text:span text:style-name="Strong_20_Emphasis">Wesołówka, Albertów</text:span></text:p>
        </text:list-item>
      </text:list>
      <text:p text:style-name="P6"><text:span text:style-name="Strong_20_Emphasis">identyfikator rachmistrza 06100</text:span><text:span text:style-name="Strong_20_Emphasis"><text:span text:style-name="T4">2</text:span></text:span><text:span text:style-name="Strong_20_Emphasis">2/1/00</text:span><text:span text:style-name="Strong_20_Emphasis"><text:span text:style-name="T4">040</text:span></text:span><text:span text:style-name="Strong_20_Emphasis"> </text:span><text:span text:style-name="Strong_20_Emphasis"><text:span text:style-name="T5">telefon do kontaktu</text:span></text:span><text:span text:style-name="Strong_20_Emphasis"> 571 </text:span><text:span text:style-name="Strong_20_Emphasis"><text:span text:style-name="T4">033 322</text:span></text:span></text:p>
      <text:p text:style-name="P5"/>
      <text:p text:style-name="P5"/>
      <text:p text:style-name="P5"><text:span text:style-name="Strong_20_Emphasis">U</text:span><text:span text:style-name="Strong_20_Emphasis"><text:span text:style-name="T1">WAGA !</text:span></text:span> Jeśli do Państwa będzie dzwonił gminny rachmistrz to wyświetlą się numery rozpoczynające się na 22***, gdyż usługa telefoniczna zamawiana była centralnie.</text:p>
      <text:p text:style-name="P5"><text:span text:style-name="Strong_20_Emphasis">22 666 66 62 lub 22 279 99 99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6T07:44:54.883000000</meta:creation-date>
    <meta:print-date>2020-11-06T08:05:10.700000000</meta:print-date>
    <dc:date>2020-11-06T14:04:14.269000000</dc:date>
    <meta:editing-duration>PT4H37M2S</meta:editing-duration>
    <meta:editing-cycles>3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3" meta:word-count="114" meta:character-count="843" meta:non-whitespace-character-count="742"/>
  </office:meta>
</office:document-meta>
</file>