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, sans-serif"/>
    <style:font-face style:name="Noto Sans Devanagari1" svg:font-family="'Noto Sans Devanagari'" style:font-family-generic="swiss"/>
    <style:font-face style:name="Chilanka" svg:font-family="Chilanka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3da0c"/>
    </style:style>
    <style:style style:name="P2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betan Machine Uni" fo:font-size="12pt" fo:letter-spacing="normal" fo:font-style="normal" fo:font-weight="normal" officeooo:rsid="00155d50" officeooo:paragraph-rsid="0013da0c" style:font-size-asian="12pt" style:font-size-complex="12pt"/>
    </style:style>
    <style:style style:name="P3" style:family="paragraph" style:parent-style-name="Standard">
      <style:text-properties fo:color="#2d2d2d" style:font-name="Tibetan Machine Uni" fo:font-size="12pt" officeooo:paragraph-rsid="0013da0c" fo:background-color="#ffffff" style:font-size-asian="12pt" style:font-size-complex="12pt"/>
    </style:style>
    <style:style style:name="P4" style:family="paragraph" style:parent-style-name="Standard">
      <style:text-properties fo:color="#2d2d2d" style:font-name="Tibetan Machine Uni" fo:font-size="12pt" fo:font-weight="bold" fo:background-color="#ffffff" style:font-size-asian="12pt" style:font-size-complex="12pt"/>
    </style:style>
    <style:style style:name="P5" style:family="paragraph" style:parent-style-name="Standard">
      <style:text-properties style:font-name="Tibetan Machine Uni" fo:font-size="12pt" officeooo:paragraph-rsid="0013da0c" style:font-size-asian="12pt" style:font-size-complex="12pt"/>
    </style:style>
    <style:style style:name="P6" style:family="paragraph" style:parent-style-name="Standard">
      <style:text-properties fo:font-variant="normal" fo:text-transform="none" fo:color="#000000" style:font-name="Tibetan Machine Uni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betan Machine Uni" fo:font-size="12pt" fo:letter-spacing="normal" fo:font-style="normal" fo:font-weight="normal" officeooo:rsid="00137569" officeooo:paragraph-rsid="0013da0c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betan Machine Uni" fo:font-size="12pt" fo:letter-spacing="normal" fo:font-style="normal" fo:font-weight="normal" officeooo:rsid="00155d50" officeooo:paragraph-rsid="0013da0c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betan Machine Uni" fo:font-size="12pt" fo:letter-spacing="normal" fo:font-style="normal" fo:font-weight="bold" officeooo:rsid="0011ed9d" officeooo:paragraph-rsid="0013da0c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b1b1b" style:font-name="Tibetan Machine Uni" fo:font-size="12pt" fo:letter-spacing="normal" fo:font-style="normal" fo:font-weight="bold" officeooo:rsid="0013779b" officeooo:paragraph-rsid="0013da0c" style:font-size-asian="12pt" style:font-weight-asian="bold" style:font-size-complex="12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1b1b1b" style:font-name="Tibetan Machine Uni" fo:font-size="12pt" fo:letter-spacing="normal" fo:font-style="normal" fo:font-weight="bold" officeooo:paragraph-rsid="0013da0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style:font-name="Tibetan Machine Uni" fo:font-size="12pt" officeooo:paragraph-rsid="0013da0c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style:font-name="Tibetan Machine Uni" fo:font-size="12pt" officeooo:rsid="00137569" officeooo:paragraph-rsid="0013da0c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color="#000000" style:font-name="Tibetan Machine Uni" fo:font-size="12pt" fo:font-weight="bold" officeooo:paragraph-rsid="0013da0c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betan Machine Uni" fo:font-size="12pt" officeooo:paragraph-rsid="0013da0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betan Machine Uni" fo:font-size="12pt" fo:font-weight="bold" officeooo:paragraph-rsid="0013da0c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11ed9d" style:font-size-asian="12pt" style:font-size-complex="12pt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137569" style:font-size-asian="12pt" style:font-size-complex="12pt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155d50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15ddf0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19475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1195c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bold" officeooo:rsid="00137569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bold" officeooo:rsid="001195c0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195c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style:text-underline-style="none" fo:font-weight="normal" officeooo:rsid="0019475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style:text-underline-style="none" fo:font-weight="bold" officeooo:rsid="001195c0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Chilanka" fo:font-size="14pt" fo:letter-spacing="normal" fo:font-style="normal" style:text-underline-style="solid" style:text-underline-width="auto" style:text-underline-color="font-color" fo:font-weight="bold" officeooo:rsid="001195c0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Chilanka" fo:font-size="11pt" fo:letter-spacing="normal" fo:font-style="normal" style:text-underline-style="none" fo:font-weight="normal" officeooo:rsid="00194758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Chilanka" fo:font-size="12pt" fo:letter-spacing="normal" fo:font-style="normal" style:text-underline-style="none" fo:font-weight="bold" officeooo:rsid="001195c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Chilanka" fo:font-size="12pt" fo:letter-spacing="normal" fo:font-style="normal" style:text-underline-style="none" fo:font-weight="normal" officeooo:rsid="0019475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Chilanka" fo:font-size="12pt" fo:letter-spacing="normal" fo:font-style="normal" fo:font-weight="bold" officeooo:rsid="001195c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Chilanka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Chilanka" fo:font-size="12pt" fo:letter-spacing="normal" fo:font-style="normal" fo:font-weight="normal" officeooo:rsid="001195c0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Chilanka" fo:font-size="12pt" fo:letter-spacing="normal" fo:font-style="normal" style:text-underline-style="solid" style:text-underline-width="auto" style:text-underline-color="font-color" fo:font-weight="bold" officeooo:rsid="001195c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font-name="Chilanka" fo:letter-spacing="normal" fo:font-style="normal" style:text-underline-style="solid" style:text-underline-width="auto" style:text-underline-color="font-color" fo:font-weight="bold" officeooo:rsid="001195c0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000000" style:font-name="Chilanka" fo:letter-spacing="normal" fo:font-style="normal" style:text-underline-style="none" fo:font-weight="normal" officeooo:rsid="00194758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fo:color="#000000" style:font-name="Chilanka" fo:letter-spacing="normal" fo:font-style="normal" style:text-underline-style="none" fo:font-weight="bold" officeooo:rsid="001195c0" style:font-style-asian="normal" style:font-style-complex="normal"/>
    </style:style>
    <style:style style:name="T25" style:family="text">
      <style:text-properties fo:font-variant="normal" fo:text-transform="none" fo:color="#000000" style:font-name="Chilanka" fo:letter-spacing="normal" fo:font-style="normal" fo:font-weight="bold" officeooo:rsid="001195c0" style:font-weight-asian="bold" style:font-weight-complex="bold"/>
    </style:style>
    <style:style style:name="T26" style:family="text">
      <style:text-properties fo:font-variant="normal" fo:text-transform="none" fo:color="#000000" style:font-name="Chilanka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Chilanka" fo:letter-spacing="normal" fo:font-style="normal" fo:font-weight="normal" officeooo:rsid="001195c0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normal" officeooo:rsid="00155d50"/>
    </style:style>
    <style:style style:name="T30" style:family="text">
      <style:text-properties fo:font-variant="normal" fo:text-transform="none" fo:color="#000000" fo:letter-spacing="normal" fo:font-style="normal" fo:font-weight="normal" officeooo:rsid="00194758" style:font-weight-asian="norm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11ed9d"/>
    </style:style>
    <style:style style:name="T32" style:family="text">
      <style:text-properties fo:font-variant="normal" fo:text-transform="none" fo:color="#000000" fo:letter-spacing="normal" fo:font-style="normal" fo:font-weight="normal" officeooo:rsid="00137569"/>
    </style:style>
    <style:style style:name="T33" style:family="text">
      <style:text-properties fo:font-variant="normal" fo:text-transform="none" fo:color="#000000" fo:letter-spacing="normal" fo:font-style="normal" fo:font-weight="normal" officeooo:rsid="0015ddf0"/>
    </style:style>
    <style:style style:name="T34" style:family="text">
      <style:text-properties fo:font-variant="normal" fo:text-transform="none" fo:color="#000000" fo:letter-spacing="normal" fo:font-style="normal" fo:font-weight="bold" officeooo:rsid="00137569" style:font-weight-asian="bold" style:font-weight-complex="bold"/>
    </style:style>
    <style:style style:name="T35" style:family="text">
      <style:text-properties fo:font-variant="normal" fo:text-transform="none" fo:color="#000000" style:font-name="Tibetan Machine Uni" fo:font-size="12pt" fo:letter-spacing="normal" fo:font-style="normal" style:text-underline-style="solid" style:text-underline-width="auto" style:text-underline-color="font-color" fo:font-weight="bold" officeooo:rsid="001195c0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Tibetan Machine Uni" fo:font-size="12pt" fo:letter-spacing="normal" fo:font-style="normal" style:text-underline-style="none" fo:font-weight="normal" officeooo:rsid="00194758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Tibetan Machine Uni" fo:font-size="12pt" fo:letter-spacing="normal" fo:font-style="normal" style:text-underline-style="none" fo:font-weight="bold" officeooo:rsid="001195c0" style:font-size-asian="12pt" style:font-style-asian="normal" style:font-size-complex="12pt" style:font-style-complex="normal"/>
    </style:style>
    <style:style style:name="T38" style:family="text">
      <style:text-properties fo:font-variant="normal" fo:text-transform="none" fo:color="#000000" style:font-name="Tibetan Machine Uni" fo:font-size="12pt" fo:letter-spacing="normal" fo:font-style="normal" fo:font-weight="bold" officeooo:rsid="001195c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fo:color="#000000" style:font-name="Tibetan Machine Uni" fo:font-size="12pt" fo:letter-spacing="normal" fo:font-style="normal" fo:font-weight="normal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style:font-name="Tibetan Machine Uni" fo:font-size="12pt" fo:letter-spacing="normal" fo:font-style="normal" fo:font-weight="normal" officeooo:rsid="001195c0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letter-spacing="normal" fo:font-style="normal" fo:font-weight="normal"/>
    </style:style>
    <style:style style:name="T42" style:family="text">
      <style:text-properties fo:font-variant="normal" fo:text-transform="none" fo:letter-spacing="normal" fo:font-style="normal" fo:font-weight="normal" officeooo:rsid="00152ddb"/>
    </style:style>
    <style:style style:name="T43" style:family="text">
      <style:text-properties fo:font-variant="normal" fo:text-transform="none" fo:letter-spacing="normal" fo:font-style="normal" fo:font-weight="normal" officeooo:rsid="001195c0"/>
    </style:style>
    <style:style style:name="T44" style:family="text">
      <style:text-properties fo:font-variant="normal" fo:text-transform="none" fo:letter-spacing="normal" fo:font-style="normal" fo:font-weight="normal" officeooo:rsid="0011ed9d"/>
    </style:style>
    <style:style style:name="T45" style:family="text">
      <style:text-properties fo:font-variant="normal" fo:text-transform="none" fo:letter-spacing="normal" fo:font-style="normal" fo:font-weight="normal" officeooo:rsid="00137569"/>
    </style:style>
    <style:style style:name="T46" style:family="text">
      <style:text-properties fo:font-variant="normal" fo:text-transform="none" fo:letter-spacing="normal" fo:font-style="normal" fo:font-weight="bold" officeooo:rsid="001195c0" style:font-weight-asian="bold" style:font-weight-complex="bold"/>
    </style:style>
    <style:style style:name="T47" style:family="text">
      <style:text-properties fo:font-variant="normal" fo:text-transform="none" fo:letter-spacing="normal" fo:font-style="normal" fo:font-weight="bold" officeooo:rsid="0011ed9d" style:font-weight-asian="bold" style:font-weight-complex="bold"/>
    </style:style>
    <style:style style:name="T48" style:family="text">
      <style:text-properties fo:font-variant="normal" fo:text-transform="none" fo:letter-spacing="normal" fo:font-style="normal" officeooo:rsid="0011ed9d"/>
    </style:style>
    <style:style style:name="T49" style:family="text">
      <style:text-properties fo:font-variant="normal" fo:text-transform="none" fo:color="#505050" fo:font-size="10.5pt" fo:letter-spacing="normal" fo:font-style="normal" fo:font-weight="normal"/>
    </style:style>
    <style:style style:name="T50" style:family="text">
      <style:text-properties fo:font-variant="normal" fo:text-transform="none" fo:color="#505050" fo:letter-spacing="normal" fo:font-style="normal" fo:font-weight="normal"/>
    </style:style>
    <style:style style:name="T51" style:family="text">
      <style:text-properties fo:font-variant="normal" fo:text-transform="none" fo:font-size="12pt" fo:letter-spacing="normal" fo:font-style="normal" fo:font-weight="normal"/>
    </style:style>
    <style:style style:name="T52" style:family="text">
      <style:text-properties fo:font-variant="normal" fo:text-transform="none" fo:font-size="12pt" fo:letter-spacing="normal" fo:font-style="normal" fo:font-weight="normal" officeooo:rsid="0011ed9d" style:font-size-asian="12pt" style:font-size-complex="12pt"/>
    </style:style>
    <style:style style:name="T53" style:family="text">
      <style:text-properties fo:font-variant="normal" fo:text-transform="none" fo:font-size="12pt" fo:letter-spacing="normal" fo:font-style="normal" fo:font-weight="normal" officeooo:rsid="0011ed9d"/>
    </style:style>
    <style:style style:name="T54" style:family="text">
      <style:text-properties fo:font-variant="normal" fo:text-transform="none" fo:font-size="12pt" fo:letter-spacing="normal" fo:font-style="normal" fo:font-weight="normal" officeooo:rsid="00137569"/>
    </style:style>
    <style:style style:name="T55" style:family="text">
      <style:text-properties fo:font-variant="normal" fo:text-transform="none" fo:color="#1b1b1b" fo:font-size="12pt" fo:letter-spacing="normal" fo:font-style="normal" fo:font-weight="normal" officeooo:rsid="00137569" style:font-size-asian="12pt" style:font-size-complex="12pt"/>
    </style:style>
    <style:style style:name="T56" style:family="text">
      <style:text-properties fo:font-variant="normal" fo:text-transform="none" fo:color="#1b1b1b" fo:font-size="12pt" fo:letter-spacing="normal" fo:font-style="normal" fo:font-weight="normal" officeooo:rsid="00194758" style:font-size-asian="12pt" style:font-size-complex="12pt"/>
    </style:style>
    <style:style style:name="T57" style:family="text">
      <style:text-properties fo:font-variant="normal" fo:text-transform="none" fo:color="#1b1b1b" fo:font-size="12pt" fo:letter-spacing="normal" fo:font-style="normal" fo:font-weight="normal" officeooo:rsid="001ae568" style:font-size-asian="12pt" style:font-size-complex="12pt"/>
    </style:style>
    <style:style style:name="T58" style:family="text">
      <style:text-properties fo:font-variant="normal" fo:text-transform="none" fo:color="#1b1b1b" fo:font-size="12pt" fo:letter-spacing="normal" fo:font-style="normal" fo:font-weight="normal" officeooo:rsid="001af258" style:font-size-asian="12pt" style:font-size-complex="12pt"/>
    </style:style>
    <style:style style:name="T59" style:family="text">
      <style:text-properties fo:font-variant="normal" fo:text-transform="none" fo:color="#1b1b1b" fo:font-size="12pt" fo:letter-spacing="normal" fo:font-style="normal" fo:font-weight="normal" officeooo:rsid="0013779b" style:font-size-asian="12pt" style:font-size-complex="12pt"/>
    </style:style>
    <style:style style:name="T60" style:family="text">
      <style:text-properties fo:font-variant="normal" fo:text-transform="none" fo:color="#1b1b1b" fo:letter-spacing="normal" fo:font-style="normal" fo:font-weight="normal" officeooo:rsid="00152ddb" loext:padding="0cm" loext:border="none"/>
    </style:style>
    <style:style style:name="T61" style:family="text">
      <style:text-properties fo:font-variant="normal" fo:text-transform="none" fo:color="#1b1b1b" fo:letter-spacing="normal" fo:font-style="normal" fo:font-weight="normal" loext:padding="0cm" loext:border="none"/>
    </style:style>
    <style:style style:name="T62" style:family="text">
      <style:text-properties fo:font-variant="normal" fo:text-transform="none" fo:color="#1b1b1b" fo:letter-spacing="normal" fo:font-style="normal" fo:font-weight="normal" officeooo:rsid="00137569"/>
    </style:style>
    <style:style style:name="T63" style:family="text">
      <style:text-properties fo:font-variant="normal" fo:text-transform="none" fo:color="#1b1b1b" fo:letter-spacing="normal" fo:font-style="normal" fo:font-weight="normal" officeooo:rsid="00194758"/>
    </style:style>
    <style:style style:name="T64" style:family="text">
      <style:text-properties fo:font-variant="normal" fo:text-transform="none" fo:color="#1b1b1b" fo:letter-spacing="normal" fo:font-style="normal" fo:font-weight="normal" officeooo:rsid="001ae568"/>
    </style:style>
    <style:style style:name="T65" style:family="text">
      <style:text-properties fo:font-variant="normal" fo:text-transform="none" fo:color="#1b1b1b" fo:letter-spacing="normal" fo:font-style="normal" fo:font-weight="normal" officeooo:rsid="001af258"/>
    </style:style>
    <style:style style:name="T66" style:family="text">
      <style:text-properties fo:font-variant="normal" fo:text-transform="none" fo:color="#1b1b1b" fo:letter-spacing="normal" fo:font-style="normal" fo:font-weight="normal" officeooo:rsid="0013779b"/>
    </style:style>
    <style:style style:name="T67" style:family="text">
      <style:text-properties fo:font-variant="normal" fo:text-transform="none" fo:color="#1b1b1b" fo:letter-spacing="normal" fo:font-style="normal" fo:font-weight="bold" officeooo:rsid="0013779b" style:font-weight-asian="bold" style:font-weight-complex="bold" loext:padding="0cm" loext:border="none"/>
    </style:style>
    <style:style style:name="T68" style:family="text">
      <style:text-properties fo:font-variant="normal" fo:text-transform="none" fo:color="#1b1b1b" fo:letter-spacing="normal" fo:font-style="normal" fo:font-weight="bold" officeooo:rsid="00152ddb" style:font-weight-asian="bold" style:font-weight-complex="bold" loext:padding="0cm" loext:border="none"/>
    </style:style>
    <style:style style:name="T69" style:family="text">
      <style:text-properties fo:font-variant="normal" fo:text-transform="none" fo:color="#1b1b1b" fo:letter-spacing="normal" fo:font-style="normal" fo:font-weight="bold" style:font-weight-asian="bold" style:font-weight-complex="bold" loext:padding="0cm" loext:border="none"/>
    </style:style>
    <style:style style:name="T70" style:family="text">
      <style:text-properties fo:font-variant="normal" fo:text-transform="none" fo:color="#1b1b1b" fo:letter-spacing="normal" fo:font-style="normal" officeooo:rsid="00152ddb" loext:padding="0cm" loext:border="none"/>
    </style:style>
    <style:style style:name="T71" style:family="text">
      <style:text-properties fo:font-variant="normal" fo:text-transform="none" fo:color="#1b1b1b" fo:letter-spacing="normal" fo:font-style="normal" officeooo:rsid="0013779b" loext:padding="0cm" loext:border="none"/>
    </style:style>
    <style:style style:name="T72" style:family="text">
      <style:text-properties fo:font-variant="normal" fo:text-transform="none" fo:color="#1b1b1b" fo:letter-spacing="normal" fo:font-style="normal" loext:padding="0cm" loext:border="none"/>
    </style:style>
    <style:style style:name="T73" style:family="text">
      <style:text-properties fo:font-weight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weight-complex="bold" loext:padding="0cm" loext:border="none"/>
    </style:style>
    <style:style style:name="T76" style:family="text">
      <style:text-properties officeooo:rsid="0013779b"/>
    </style:style>
    <style:style style:name="T77" style:family="text">
      <style:text-properties officeooo:rsid="0013779b" loext:padding="0cm" loext:border="none"/>
    </style:style>
    <style:style style:name="T78" style:family="text">
      <style:text-properties loext:padding="0cm" loext:border="none"/>
    </style:style>
    <style:style style:name="T79" style:family="text">
      <style:text-properties fo:color="#000000" officeooo:rsid="0013779b" style:font-weight-asian="normal" style:font-weight-complex="normal" loext:padding="0cm" loext:border="none"/>
    </style:style>
    <style:style style:name="T80" style:family="text">
      <style:text-properties fo:color="#000000" officeooo:rsid="0013779b" loext:padding="0cm" loext:border="none"/>
    </style:style>
    <style:style style:name="T81" style:family="text">
      <style:text-properties fo:color="#2d2d2d" fo:background-color="#ffffff" loext:char-shading-value="0"/>
    </style:style>
    <style:style style:name="T82" style:family="text">
      <style:text-properties fo:color="#2d2d2d" officeooo:rsid="0013da0c" fo:background-color="#ffffff" loext:char-shading-value="0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143b5e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5">Co słychać w szkole w Kterach ?</text:span></text:span></text:p>
      <text:p text:style-name="P1"><text:span text:style-name="Strong_20_Emphasis"><text:span text:style-name="T36">KONKURSY POWIATOWE</text:span></text:span><text:span text:style-name="Strong_20_Emphasis"><text:span text:style-name="T37"> <text:s/></text:span></text:span></text:p>
      <text:p text:style-name="P1"><text:span text:style-name="Strong_20_Emphasis"><text:span text:style-name="T38">* </text:span></text:span><text:span text:style-name="Strong_20_Emphasis"><text:span text:style-name="T40"><text:s/>Uczniowie naszej szkoły wzięli udział w </text:span></text:span><text:span text:style-name="Strong_20_Emphasis"><text:span text:style-name="T39">XXX EDYCJI KONKURSU PLASTYCZNEGO DLA DZIECI I MŁODZIEŻY „ŚWIAT W KOLORACH”-„Różne oblicza jesieni”.</text:span></text:span></text:p>
      <text:p text:style-name="P15"><text:span text:style-name="T42">Konkurs </text:span><text:span text:style-name="T43">był</text:span><text:span text:style-name="T41"> </text:span><text:span text:style-name="T42">zorganizowany przez </text:span><text:span text:style-name="T41">Młodzieżowy Dom Kultury w Kutnie </text:span><text:span text:style-name="T42">pod </text:span><text:span text:style-name="T50"><text:s/></text:span><text:span text:style-name="T28">honorowym patronatem Starosty Powiatu Kutnowskiego. </text:span></text:p>
      <text:p text:style-name="P12"><text:span text:style-name="T44">Celem konkursu było min. </text:span><text:span text:style-name="T41">rozwijanie twórczej aktywności plastycznej </text:span><text:span text:style-name="T44">oraz</text:span><text:span text:style-name="T41"> rozbudzanie wyobraźni </text:span><text:span text:style-name="T45">i </text:span><text:span text:style-name="T41">kreatywnego myślenia. <text:s/></text:span></text:p>
      <text:p text:style-name="P12"><text:span text:style-name="T43"><text:tab/></text:span><text:span text:style-name="T46">Wśród nagrodzonych znalazła się nasza uczennica z klasy drugiej – Kinga Gawryszczak, </text:span><text:span text:style-name="T47">która otrzymała wyróżnienie w kategorii klas I – III.</text:span></text:p>
      <text:p text:style-name="P14"><text:span text:style-name="T48">W kategorii klas IV – VI, nasza szóstoklasistka Zuzanna Halaczko </text:span></text:p>
      <text:p text:style-name="P9">zajęła III miejsce. </text:p>
      <text:p text:style-name="P13"><text:span text:style-name="T44">P</text:span><text:span text:style-name="T41">race plastyczne powstały podczas zajęć świetlicowych we współpracy z wychowawcą klasy II.</text:span></text:p>
      <text:p text:style-name="P7">……………………………………………………………………………………………………..</text:p>
      <text:p text:style-name="P15"><text:span text:style-name="T34">** </text:span><text:span text:style-name="T30">W </text:span><text:span text:style-name="T62">Konkurs</text:span><text:span text:style-name="T63">ie</text:span><text:span text:style-name="T62"> </text:span><text:span text:style-name="T64">p</text:span><text:span text:style-name="T62">lastyczny</text:span><text:span text:style-name="T63">m</text:span><text:span text:style-name="T62"> dla uczniów szkół podstawowych z terenu <text:s/>powiatu kutnowskiego o tematyce antynikotynowej. Do Powiatowej Stacji Sanitarno – Epidemiologicznej w Kutnie wpłynęło </text:span><text:span text:style-name="T64">ponad 170 </text:span><text:span text:style-name="T62">prac plastycznych </text:span><text:span text:style-name="T65">i w</text:span><text:span text:style-name="T62">yłoni</text:span><text:span text:style-name="T64">ono</text:span><text:span text:style-name="T62"> 19 laureatów do nagród </text:span><text:span text:style-name="T65">i 33 uczniów do wyróżnień.</text:span><text:span text:style-name="T62"> </text:span><text:span text:style-name="T66">Nasi uczniowie zajęli znaczące miejsca w tym konkursie;</text:span></text:p>
      <text:p text:style-name="P10">I miejsce <text:s/>- <text:s/>Jan Majchrzak – kl. II</text:p>
      <text:p text:style-name="P11"><text:span text:style-name="T76">II miejsce - </text:span><text:span text:style-name="T78">Ewa Jóźwiak – kl. </text:span><text:span text:style-name="T77">II i </text:span><text:span text:style-name="T80">ex aequo </text:span><text:span text:style-name="T78">Antonina Kukuła – kl. II</text:span></text:p>
      <text:p text:style-name="P16"><text:soft-page-break/><text:span text:style-name="T70">Wyróżnienia otrzymały uczennice: </text:span><text:span text:style-name="T71">Kinga Gawryszczak </text:span><text:span text:style-name="T70">i </text:span><text:span text:style-name="T72">Paulina Wojciechowska </text:span><text:span text:style-name="T70">z klasy </text:span><text:span text:style-name="T72">II.</text:span></text:p>
      <text:p text:style-name="P15"><text:span text:style-name="T31">P</text:span><text:span text:style-name="T32">race plastyczne </text:span><text:span text:style-name="T29">Jasia i Paulinki </text:span><text:span text:style-name="T32">powstały podczas zajęć świetlicowych we współpracy z wychowawcą klasy II. <text:s/></text:span><text:span text:style-name="T29">Prace Ewy, Antosi i Kingi </text:span><text:span text:style-name="T33">zostały wykonane</text:span><text:span text:style-name="T29"> pod okiem </text:span><text:span text:style-name="T33">r</text:span><text:span text:style-name="T29">odziców. </text:span></text:p>
      <text:p text:style-name="P8">…………………………………………………………………………………………………..</text:p>
      <text:p text:style-name="P2"/>
      <text:section text:style-name="Sect1" text:name="gwp70db0d4e">
        <text:section text:style-name="Sect1" text:name="gwp70db0d4eh">
          <text:p text:style-name="P5"><text:span text:style-name="T81"> Nas</text:span><text:span text:style-name="T82">ze</text:span><text:span text:style-name="T81"> uczniowie  bra</text:span><text:span text:style-name="T82">ły </text:span><text:span text:style-name="T81">także udział w konkursie powiatowym  </text:span><text:span text:style-name="T83">„Anieli z kart świątecznych” zorganizowanym przez Kutnowski Dom </text:span><text:span text:style-name="T84">K</text:span><text:span text:style-name="T83">ultury.</text:span></text:p>
          <text:p text:style-name="P3">Celem konkursu było rozwijanie umiejętności plastycznych uczniów i rozwijanie twórczego myślenia. </text:p>
          <text:p text:style-name="P4">Nagrodę główną zdobyła Nadia Kwiatkowska z klasy 6. </text:p>
          <text:p text:style-name="P4">Wyróżnienia otrzymały uczennice klasy 6 -  Zuzanna Halaczko i Nikola Sulikowska. </text:p>
          <text:p text:style-name="P6">Prace plastyczne dziewcząt powstały podczas zajęć świetlicowych.</text:p>
        </text:section>
      </text:section>
      <text:p text:style-name="P8">……………………………………………………………………………………………….</text:p>
      <text:p text:style-name="P8">*** GRATULUJEMY WSZYSTKIM UCZNIOM I ŻYCZYMY WESOŁYCH ŚWIĄT!!!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, sans-serif"/>
    <style:font-face style:name="Noto Sans Devanagari1" svg:font-family="'Noto Sans Devanagari'" style:font-family-generic="swiss"/>
    <style:font-face style:name="Chilanka" svg:font-family="Chilanka" style:font-pitch="variable"/>
    <style:font-face style:name="Tibetan Machine Uni" svg:font-family="'Tibetan Machine Un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6T20:55:43.350733053</meta:creation-date>
    <dc:date>2021-12-16T21:01:38.083290301</dc:date>
    <meta:editing-duration>PT5M35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2" meta:paragraph-count="23" meta:word-count="269" meta:character-count="2048" meta:non-whitespace-character-count="1773"/>
  </office:meta>
</office:document-meta>
</file>