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2FE22824FC076A318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d4a5"/>
    </style:style>
    <style:style style:name="T1" style:family="text">
      <style:text-properties officeooo:rsid="0015fc24"/>
    </style:style>
    <style:style style:name="T2" style:family="text">
      <style:text-properties officeooo:rsid="0018d4a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p text:style-name="P1"><text:s/><text:span text:style-name="T2">Napisz kod i przyślij domnie <text:s text:c="2"/>:) <text:s text:c="2"/>MIŁEJ PRACY</text:span></text:p>
      <text:p text:style-name="P1"/>
      <text:p text:style-name="P1"><draw:frame draw:style-name="fr1" draw:name="Obraz1" text:anchor-type="paragraph" svg:width="14.896cm" svg:height="20.267cm" draw:z-index="0"><draw:image xlink:href="Pictures/1000000000000233000002FE22824FC076A318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22:58:10.280000000</meta:creation-date>
    <dc:date>2020-04-25T13:47:47.563000000</dc:date>
    <meta:editing-duration>PT42M27S</meta:editing-duration>
    <meta:editing-cycles>3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" meta:word-count="8" meta:character-count="49" meta:non-whitespace-character-count="36"/>
  </office:meta>
</office:document-meta>
</file>