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E0000021EB6862E2E5BF8859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66bc" officeooo:paragraph-rsid="000766b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3" text:anchor-type="paragraph" svg:x="1.462cm" svg:y="2.884cm" svg:width="14.34cm" svg:height="14.34cm" draw:z-index="0"><draw:image xlink:href="Pictures/100000000000021E0000021EB6862E2E5BF88591.png" xlink:type="simple" xlink:show="embed" xlink:actuate="onLoad"/></draw:frame>WESOŁE RYBKI W STAWIE PLUSKAJĄ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7T22:43:17.818000000</meta:creation-date>
    <dc:date>2020-04-17T22:48:25.433000000</dc:date>
    <meta:editing-duration>PT5M7S</meta:editing-duration>
    <meta:editing-cycles>1</meta:editing-cycles>
    <meta:document-statistic meta:table-count="0" meta:image-count="1" meta:object-count="0" meta:page-count="1" meta:paragraph-count="1" meta:word-count="5" meta:character-count="31" meta:non-whitespace-character-count="26"/>
    <meta:generator>LibreOffice/5.4.0.3$Windows_x86 LibreOffice_project/7556cbc6811c9d992f4064ab9287069087d7f62c</meta:generator>
  </office:meta>
</office:document-meta>
</file>