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1020AC1D72DAB4D4A0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706cm" svg:height="29.7cm" draw:z-index="0"><draw:image xlink:href="Pictures/100000000000091200001020AC1D72DAB4D4A0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33:45.891000000</meta:creation-date>
    <dc:date>2020-04-17T12:49:05.804000000</dc:date>
    <meta:editing-duration>PT37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