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span text:style-name="T1">Temat wiadomości: </text:span>Konkurs: dbamy o wodę i piszemy książkę. Do wygrania hulajnogi.</text:p>
      <text:p text:style-name="Standard"/>
      <text:p text:style-name="Standard">Szanowni Państwo!</text:p>
      <text:p text:style-name="Standard"/>
      <text:p text:style-name="Standard">W naszej gminie dobiega końca niezwykle ważna inwestycja. A w zasadzie dwie inwestycje. Dzięki nowoczesnym, wydajnym i ekologicznym oczyszczalniom ścieków, bo o nich mowa, poprawi się stan wód gruntowych i powierzchniowych u nas, ale też w rzekach, a nawet Bałtyku, do którego trafiać będzie mniej niszczących go: azotu i związków fosforu.</text:p>
      <text:p text:style-name="Standard"/>
      <text:p text:style-name="Standard">Oczyszczalnia w Drzonowie działa już pełną parą. Ta w Świdnicy poprawi swoją wydajność lada dzień. Zapewnią więcej zdrowia nam, naszym dzieciom, a kiedyś i wnukom.</text:p>
      <text:p text:style-name="Standard"/>
      <text:p text:style-name="Standard">W czasach, gdy zanieczyszczenie wód, spowodowane działalnością ludzi stanowi istotny problem, wizja niedostatków czystej słodkiej wody dotyczy już nie tylko dalekiej Afryki, ale i nas, bardzo ważnym jest, żebyśmy wszyscy byli świadomi tego, że każda nasza decyzja, każdy litr zmarnowanej wody niesie za sobą konsekwencje.</text:p>
      <text:p text:style-name="Standard"/>
      <text:p text:style-name="Standard">Zapraszamy serdecznie nasze kochane świdnickie dzieciaki do udziału w konkursie, a w zasadzie dwóch <text:span text:style-name="T2">konkursach: literackim i plastycznym</text:span>. „300woda – woda czysta dla 300 pokoleń, czyli przygody Klubu H2O”. Marzymy o tym, żeby rywalizacja w konkursie stała się przedsięwzięciem rodzinnym, również z udziałem seniorów.</text:p>
      <text:p text:style-name="Standard"/>
      <text:p text:style-name="Standard">Kto tworzy Klub? Jaka jest jego misja? To niespodzianka, którą będziemy odkrywać na specjalnej stronie <text:a xlink:type="simple" xlink:href="http://www.300woda.pl/" text:style-name="Internet_20_link" text:visited-style-name="Visited_20_Internet_20_Link">www.300woda.pl</text:a>, a także na fanpage-ach Gminy Świdnica, GOK i naszej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T</meta:initial-creator>
    <dc:creator>Piotr Markiewicz</dc:creator>
    <meta:editing-cycles>2</meta:editing-cycles>
    <meta:creation-date>2021-05-04T04:56:00</meta:creation-date>
    <dc:date>2021-05-04T04:56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205" meta: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