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fo:font-size="8pt" style:font-size-asian="8pt" style:font-size-complex="8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weight="bold" style:font-weight-asian="bold" style:font-weight-complex="bold"/>
    </style:style>
    <style:style style:name="P6" style:family="paragraph" style:parent-style-name="Text_20_body" style:master-page-name="">
      <style:paragraph-properties fo:margin-left="9.843cm" fo:margin-right="0cm" fo:margin-top="0cm" fo:margin-bottom="0cm" fo:text-indent="0cm" style:auto-text-indent="false" style:page-number="auto" fo:padding="0cm" fo:border="none"/>
      <style:text-properties fo:font-weight="bold" style:font-weight-asian="bold" style:font-weight-complex="bold"/>
    </style:style>
    <style:style style:name="T1" style:family="text">
      <style:text-properties fo:language="pl" fo:country="PL"/>
    </style:style>
    <style:style style:name="T2" style:family="text">
      <style:text-properties fo:font-size="8pt" fo:language="pl" fo:country="PL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...................................................................</text:span> </text:p>
      <text:p text:style-name="P2"><text:span text:style-name="T2">(miejscowość i data)</text:span> <text:tab/><text:tab/><text:tab/></text:p>
      <text:p text:style-name="P1"><text:span text:style-name="T1"/></text:p>
      <text:p text:style-name="P1"><text:span text:style-name="T1"/></text:p>
      <text:p text:style-name="P1"><text:span text:style-name="T1">........................................</text:span>...................</text:p>
      <text:p text:style-name="P3"><text:span text:style-name="T1">(imię i nazwisko rodzica /opiekuna prawnego)</text:span> </text:p>
      <text:p text:style-name="P1"><text:span text:style-name="T1">............................................................</text:span>  </text:p>
      <text:p text:style-name="P3"><text:span text:style-name="T1">(adres zamieszkania)</text:span> </text:p>
      <text:p text:style-name="P1">  ……………………………………..</text:p>
      <text:p text:style-name="P3"><text:span text:style-name="T1">(telefon kontaktowy)</text:span> </text:p>
      <text:p text:style-name="P3"/>
      <text:p text:style-name="P1"/>
      <text:p text:style-name="P1"/>
      <text:p text:style-name="P1"/>
      <text:p text:style-name="P1"/>
      <text:p text:style-name="P6"><text:span text:style-name="T1">Dyrektor Szkoły Podstawowej im. Sybiraków</text:span> <text:line-break/><text:span text:style-name="T1">w Jerzmankach</text:span>  </text:p>
      <text:p text:style-name="P1"/>
      <text:p text:style-name="P1"/>
      <text:p text:style-name="P1"/>
      <text:p text:style-name="P1"/>
      <text:p text:style-name="P1"/>
      <text:p text:style-name="P5"><text:span text:style-name="T1">Wniosek o wydanie mLegitymacji</text:span>  </text:p>
      <text:p text:style-name="P1"/>
      <text:p text:style-name="P1"/>
      <text:p text:style-name="P1"/>
      <text:p text:style-name="P1"/>
      <text:p text:style-name="P1"><text:span text:style-name="T1"><text:tab/>Zwracam się z prośbą o wydanie mLegitymacji</text:span> <text:span text:style-name="T1">dla mojego syna/córki ucznia/uczennicy Szkoły Podstawowej im. Sybiraków w Jerzmankach. Jednocześnie informuję o zaznajomieniu się z regulaminem usługi mLegitymacja</text:span> <text:span text:style-name="T1">szkolna w Aplikacji mObywatel</text:span> <text:span text:style-name="T1">oraz przesłaniu zdjęcia legitymacyjnego (w formacie JPG lub JPEG w rozmiarze do 5MB) na adres:</text:span><text:a xlink:type="simple" xlink:href="mailto:adres:sekretariat@spjerzmanki.pl" office:target-frame-name="_blank" xlink:show="new" text:style-name="Internet_20_link" text:visited-style-name="Visited_20_Internet_20_Link">sekretariat@spjerzmanki.pl</text:a> </text:p>
      <text:p text:style-name="P2"/>
      <text:p text:style-name="P2"> <text:span text:style-name="T1">................................................................................. </text:span> </text:p>
      <text:p text:style-name="P4"><text:span text:style-name="T1">podpis rodzica/opiekuna prawnego </text:span> </text:p>
      <text:p text:style-name="P2"><text:span text:style-name="T1">.................................................................................</text:span> </text:p>
      <text:p text:style-name="P2"><text:span text:style-name="T2">Imię (imiona) i nazwisko ucznia</text:span> </text:p>
      <text:p text:style-name="P2"><text:span text:style-name="T1">.................................................................................</text:span> </text:p>
      <text:p text:style-name="P4"><text:span text:style-name="T1">Klasa, Data i miejsce urodzenia</text:span> </text:p>
      <text:p text:style-name="P2"><text:span text:style-name="T1">.................................................................................</text:span> </text:p>
      <text:p text:style-name="P2"><text:span text:style-name="T2">PESEL</text:span> </text:p>
      <text:p text:style-name="P2"><text:span text:style-name="T1">.................................................................................</text:span> </text:p>
      <text:p text:style-name="P4"><text:span text:style-name="T1">Nr legitymacji w wersji papierowej</text:span> </text:p>
      <text:p text:style-name="P1">  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a Rutkowsa</meta:initial-creator>
    <meta:creation-date>2020-10-02T08:08:31.19</meta:creation-date>
    <meta:document-statistic meta:table-count="0" meta:image-count="0" meta:object-count="0" meta:page-count="1" meta:paragraph-count="22" meta:word-count="98" meta:character-count="1323"/>
    <dc:date>2020-10-02T08:13:42.05</dc:date>
    <dc:creator>Adriana Rutkowsa</dc:creator>
    <meta:editing-duration>PT5M14S</meta:editing-duration>
    <meta:editing-cycles>1</meta:editing-cycles>
    <meta:generator>OpenOffice/4.1.7$Win32 OpenOffice.org_project/417m1$Build-9800</meta:generator>
  </office:meta>
</office:document-meta>
</file>